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 even have performed guitar in over 35 authentic Broadway productions and currently play for Moulin Rouge! The Musical, in addition to playing with many <text:a xlink:type="simple" xlink:href="https://fablab243.org/index.php/Guitar_Lessons_For_Beginners">different guitar chords</text:a> artists. I even have played or recorded with many high name artists and have a fantastic love of instructing guitar. I see every individual as an individual, and formulate my teaching to the scholars needs.</text:p>
      <text:p text:style-name="Text_20_body">You can also have an educator assess your enjoying, offer you feedback, and provide material to work with on your own. Find what you are interested in, and choose an teacher and check out it out. There is no time like the current, and leaping right in to classes can take you one step additional than you had been earlier than. Before long you will discover the enjoyable of taking lessons for guitar. Go from knowing nothing concerning the guitar and study to play songs everbody loves with this free course.</text:p>
      <text:p text:style-name="Text_20_body">Learning guitar on-line is just sensible with resources, and solely potential with construction. Our educating structure is insanely simple, but shocking effective. Instead of viewing a slew of random movies with little support, we seperate our <text:a xlink:type="simple" xlink:href="http://Edublogs.org/?s=teaching%20materials">teaching materials</text:a> into distinct phases. More than something, we would like you to get pleasure from a super-optimistic experience on the guitar. So all of our classes are backed by a full ninety-day a  to ensure you LOVE your classes and actually enhance your abilities. If they do not give you the results you want, <text:a xlink:type="simple" xlink:href="http://www.houzz.com/?search=simply%20contact">simply contact</text:a> within ninety days for a full refund. Whether you're a flat-out beginner, intermediate or superior player, there's an educator that's a perfect match for your goals.</text:p>
      <text:p text:style-name="Text_20_body">I actually have been playing professionally, recording, and instructing in NYC for over 20 years. I earned a Master of Arts degree in Jazz Performance from the Manhattan School of Music in 2005.</text:p>
      <text:p text:style-name="Text_20_body">You will have the ability to reliably and consistently play all the exhausting licks, riffs and chords on guitar that you want. If enjoying guitar fast is your aim, I will help you be part of the ranks of the distinguished 1,000-Notes-Per-Minute Champion Speed Club that so many of my college students have earned their means into. In addition, they don’t produce huge results for their college students. Few teachers can show overwhelming proof of results by exhibiting you the talents of their precise students. After all these years of bloodied-nostril experience, other guitar lecturers requested me to help them improve their guitar instructing. In this week’s guitar lesson, you’ll be taught a 2 step system of combining arpeggios and the major scale to create a melodic country lead. This lesson comes with tablature, MP3 jam tracks, and a PDF file that illustrates the two commonest arpeggio shapes.</text:p>
      <text:p text:style-name="Text_20_body">Now that you simply’re conversant in the best on-line guitar lesson websites, you’re one step closer to guitar mastery. I extremely suggest that you just check out your high selections a bit closer. Most have free trials to offer you a feel for how it works earlier than you commit. Separating the proverbial wheat from the chaff is not any fast feat in this digital jungle. And after an in depth have a look at the varied sites and services on the internet, we are able to now current you with a neat record of the best online guitar lesson websites. Break out of your commonplace play and encourage your creativity to maneuver your playing forwa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