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agenbolapoker.com/wp-content/uploads/2018/12/situs-judi-bola-resmi.png">http://agenbolapoker.com/wp-content/uploads/2018/12/situs-judi-bola-resmi.png</text:a>)
Do you wish to have a little extra dollars getting into your property? Have you thought about an entirely new work? How do you need to do this from the convenience of your very own house online? Which is probable, and you need to simply learn some pointers about generating income online. Keep reading for several great guidance.</text:p>
      <text:p text:style-name="Text_20_body">Sign up for an internet site that will pay you to read through email messages during the duration of the day. You can expect to merely get links to check out over diverse internet sites and read by means of miscellaneous text. This can not require lots of time and can spend great benefits in the end.</text:p>
      <text:p text:style-name="Text_20_body">In case you are an effective writer, there are many possibilities to suit your needs on the web with regards to producing extra income. For example, look at article writing websites where you may produce content material to use for search engine marketing. Many pay out greater than a handful of cents every word, making it really worth your while.</text:p>
      <text:p text:style-name="Text_20_body">You can make dollars online by playing games. Farm Precious metal is a good site you could log in to and perform enjoyable games during the duration of the day within your spare time. There are many video games that one could choose from to make this a successful and enjoyable experience.</text:p>
      <text:p text:style-name="Text_20_body">With regards to making money <text:a xlink:type="simple" xlink:href="https://karyaqqdomino.com">99 poker online</text:a>, you should not must pay dollars to get going. A legit organization won't request start-up cash. It is actually almost certainly a scam and you may be out from dollars. Avoid this kind of businesses.</text:p>
      <text:p text:style-name="Text_20_body">There are several internet sites that pay out for supplying your view about a future court scenario. These sites request you to go through the material that might be provided in a authorized continuing and give your opinion on whether or not the defendant is responsible or otherwise. The quantity of shell out is dependent upon the time it should take to learn through the material.</text:p>
      <text:p text:style-name="Text_20_body">In order to make dollars on the internet, you'll need to be structured. You need to develop a routine and stay with it totally. Don't let disruptions take you from your job. Concurrently, pencil in some time to invest with loved ones. The greater dedicated you might be, the better.</text:p>
      <text:p text:style-name="Text_20_body">Functioning on the web is probable not to help you be a millionaire over night. Even Perez Hilton or Ariana Huffington needed to operate challenging to get their websites to be well-known. The same thing goes for you personally, regardless if you are composing Search engine optimization articles or developing internet sites. Don't permit frustration cause you to cease in the event you don't hit it abundant easily.</text:p>
      <text:p text:style-name="Text_20_body">For extra cash, write and submit an electronic book. Lots of people have discovered the way to distribute their particular books. This is a excellent money-producing opportunity should you be an writer or perhaps a professional inside a particular area. There are tons of posting platforms you can select from, and a couple of them use a percentage amount as much as 70%.</text:p>
      <text:p text:style-name="Text_20_body">Now that you've possessed a chance to read about making money online, you can start to make it happen. All you need to do is to apply the ideas previously mentioned, and you'll be on the right path. Soon you could make a little bit more dollars, and even commence a new life due to your in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