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What university do you go to? <text:a xlink:type="simple" xlink:href="https://oxboxhvac.com/carvedilol-12-5-para-que-sirve-thyp">https://oxboxhvac.com/carvedilol-12-5-para-que-sirve-thyp</text:a> carvedilol 257  With Donovan, Keane and Robbie Rogers working in concert, the Galaxy performed splendidly for their hometown fans against Juventus, repeatedly controlling play and possession against their powerful oppon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