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can save money and add your individual touch by creating your individual custom graduation publications from invitations to party decorations to thank you notes. As an example, looking out “rose border” on the positioning produces a couple of different designs that includes pink roses and scrolling black designs. Colonics, or colon hydrotherapy, is the cleaning of the large gut, or colon, with water. Obtain it to your laptop or copy it to your clipboard, as listed previously, or proper-click on the picture and put it aside to your computer.</text:p>
      <text:p text:style-name="Text_20_body">Inhaling particles from giant mildew growth,  <text:a xlink:type="simple" xlink:href="https://www.effeil.com/pd.jsp?id=72">https://www.effeil.com/pd.jsp?id=72</text:a> corresponding to compost piles, moldy mounds of hay, or from a water-damaged dwelling, can result in additional signs which embody pores and skin rash, shortness of breath and fever. Every class has about 10 pages of designs, and each web page accommodates a minimum of five photos, so you might be positive to find something to fit your needs.</text:p>
      <text:p text:style-name="Text_20_body">If you happen to're filling up on foods high in sodium, which includes processed and quick foods, together with some wholesome dishes like soup, whole-wheat bread and cottage cheese - you would possibly discover extra bloating in your lower belly. Hellas Multimedia, a bountiful resource of free clipart images, offers a group of autumn lines with many horizontal borders product of fall leaves.</text:p>
      <text:p text:style-name="Text_20_body">If you need a whole assortment of corresponding clipart for your whole wedding publications and enjoy cute, nation-themed pictures, you might need to take a look at Nation Clipart. Whilst you can click on on any picture to enlarge it for a better view, for those who want to download pictures, it's essential to go to the precise website.</text:p>
      <text:p text:style-name="Text_20_body">To use this picture, sign up for a free SXC account, click the Obtain picture beneath the picture and then proper-click on it and put it aside to your pc. Microsoft's image website presents 1000's of pages of clipart and other graphics, together with many western-themed images.</text:p>
      <text:p text:style-name="Text_20_body">Hypersensitivity of dentin, the layer of your tooth just underneath the enamel,  <text:a xlink:type="simple" xlink:href="https://www.effeil.com/pd.jsp?id=72">https://www.effeil.com/pd.jsp?id=72</text:a> results in pain whenever you brush your teeth, use dental floss, eat cold, scorching, sour or sweet meals, or even when you breathe cold air. Sometimes, when you do not eat enough wholesome meals, the colon can become backed up or sluggish.</text:p>
      <text:p text:style-name="Text_20_body">Delicate systemic infections do not happen; the infection is all the time extreme and may be quite serious, in response to Invasive yeast begins in the bowel and spreads by the bloodstream, causing possible fever and shock, elevated coronary heart rate, respiratory issues, decreased blood strain, pores and skin rashes and organ damage.(Image: <text:a xlink:type="simple" xlink:href="http://www.delkorrail.com/images/internal_pages/PGF-after.jpg">http://www.delkorrail.com/images/internal_pages/PGF-after.jpg</text:a>)</text:p>
      <text:p text:style-name="Text_20_body">To download any picture from her website, click on it to open it in a brand new page after which right-click on the image and save it to your pc. Right-click on any of the pictures and save them to your computer in order to use them. Harm to the pores and skin of the interior  <text:a xlink:type="simple" xlink:href="https://www.effeil.com/pd.jsp?id=72">https://www.effeil.com/pd.jsp?id=72</text:a> ear could happen on account of ear wax cleaning.</text:p>
      <text:p text:style-name="Text_20_body">Present in unregulated water supplies and in low ranges in rice, arsenic - a naturally occurring mineral ingredient - could cause pores and skin problems, nausea, vomiting and diarrhea, abdomen ache, paralysis, blindness and numbness of the extremities if it's ingested in massive amou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