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earch engine marketing Creations has taken the freedom of including a brand new web page with tutorial search engine advertising and marketing movies, serving to to teach you learn how to optimize your website properly and increase your search engine rankings for focused keywords with the intention to generate high traffic from search engine. Offer one thing on-line that people can say yes to - an appointment, session, seminar, webinar, e-book obtain etc even for those who do not promote anything online. Proper-click on and save the photographs to obtain them to your pc. Right-click any of the images and select Save Image As to download it to your laptop.
By selecting excessive rating keywords and dealing in your on-page SEO as well as your off-web page SEARCH ENGINE MARKETING links, you possibly can undoubtedly get hold of more visitors that converts into prospects. By utilizing a wide range of on-line advertising and marketing surveys, you can put collectively a strategic advertising plan that may will let you collect the valuable info you should grow your enterprise.
Learn how to spice up your search engine rankings with our free SEARCH ENGINE OPTIMIZATION report. They provide a wedding clipart assortment featuring every little thing from borders to text to labels to wedding-associated graphics. To put your site increased within the natural search engine rankings, search engine optimization is the most effective instrument of the solution of your downside.
Though the site is devoted to horses, Foxtrotters affords several pages of equine- and western-related clipart, included a wide range of borders. With round forty five,000 Google searches performed per second , exhibiting up in the first few leads to a search for your products or services can have a huge effect on your corporation.
Search Engine Optimization (WEBSITE POSITIONING) is the artwork of coaxing search engines in to driving traffic for particular key phrases to a particular website. The page shot up to Search Engine Results Web page (SERPs end result No. 1). The band was pleased and WEB OPTIMIZATION procedures have been born.<text:a xlink:type="simple" xlink:href="http://www.youtube.com/embed/79a_3wBgNmc">external site</text:a>
Studding too many will likely be spam and engines like google have already excluded that as a consideration for SEARCH ENGINE OPTIMISATION, so we won't take about meta key phrases. Web site Marketing Options Search Engine Specialists will preserve you updated on the most recent programs, which can play an essential part in your SEARCH ENGINE MARKETING campaign.
As well as, tutorial WEBSITE POSITIONING article writing suggestions now extra often the choice of the list of key phrases systematic substitutions, in order that your RSS fed programming system can provide a closer-written article, relevant SEARCH ENGINE OPTIMIZATION information that just about perfectly with particular question search by keyword.
Right-click on any or each of those borders to save them to your pc and use them vertically or horizontally in your publication. Use these 7 suggestions to help develop your creative <text:a xlink:type="simple" xlink:href="https://www.sofaar.com">small profitable business ideas</text:a> <text:a xlink:type="simple" xlink:href="https://www.sofaar.com">small business ideas</text:a> ideas (<text:a xlink:type="simple" xlink:href="https://www.sofaar.com">www.sofaar.com</text:a>) to the purpose the place you'll be able to hire and profit enormously from a web based advertising and marketing agency.
The sites listed below are in no deliberate order, however every one gives free summer season flower clipart pictures. In 2015, silos are being damaged down and SEARCH ENGINE OPTIMISATION is becoming extra of a joint effort involving roundtables of enter from traditional marketing, on-line advertising, and public relations.(Image: <text:a xlink:type="simple" xlink:href="http://primaryseotipstricks.com/wp-content/uploads/2015/05/07-480x360.jpg">http://primaryseotipstricks.com/wp-content/uploads/2015/05/07-480x360.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