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Navigation : <text:a xlink:type="simple" xlink:href="https://lm.ledruide.com/doku.php?id=m1">&lt;- Mouvement I</text:a> / <text:a xlink:type="simple" xlink:href="https://lm.ledruide.com/doku.php?id=m3">Mouvement III -&gt;</text:a></text:p>
      <text:h text:style-name="Heading_20_1" text:outline-level="1"><text:bookmark-start text:name="mouvement_ii_l_intrigue"/>Mouvement II : L'intrigue<text:bookmark-end text:name="mouvement_ii_l_intrigue"/></text:h>
      <text:p text:style-name="Text_20_body">…</text:p>
      <text:p text:style-name="Horizontal_20_Line"/>
      <text:p text:style-name="Text_20_body">Navigation : <text:a xlink:type="simple" xlink:href="https://lm.ledruide.com/doku.php?id=m1">&lt;- Mouvement I</text:a> / <text:a xlink:type="simple" xlink:href="https://lm.ledruide.com/doku.php?id=m3">Mouvement III -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