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o you play any instruments? <text:a xlink:type="simple" xlink:href="https://goalbookapp.com/stmap_64kncqzz.html?viagra.furoxone.famvir">https://goalbookapp.com/stmap_64kncqzz.html?viagra.furoxone.famvir</text:a> drinkable lidocaine  But Nancy Pelosi, leader of the Democratic minority in the House of Representatives, disagreed. She said the agreement will allow for enforcement under the U.N. charter's Chapter 7, which covers the use of military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