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live.staticflickr.com/65535/48682800002_1db12a5ba5_m.jpg">https://live.staticflickr.com/65535/48682800002_1db12a5ba5_m.jpg</text:a>)
If you want to design a website as a hobby, for your business or even as your own career, a solid foundation of knowledge will help you get your foot in the door. From learning HTML to knowing search engine <text:a xlink:type="simple" xlink:href="http://Www.Thetimes.co.uk/tto/public/sitesearch.do?querystring=optimization">optimization</text:a> techniques, there are many facets to <text:a xlink:type="simple" xlink:href="https://olssonstevenson1627.page.tl/Strategies-On-How-To-Create-Good-Quality-Web-Design.htm?forceVersion=desktop">web design</text:a>.</text:p>
      <text:p text:style-name="Text_20_body">Read on to find some advice which will cover all of the basics.</text:p>
      <text:p text:style-name="Text_20_body">A tagline can be very beneficial for your site. This will let people know what your business represents. Clear taglines are effective in potentially capturing the attention of a reader in the critical first few seconds they visit your site.</text:p>
      <text:p text:style-name="Text_20_body">Don't use OnExit popups on your website. This tactic is mainly used by internet marketers who are trying a last-ditch attempt to get a sale. Word about these kinds of popups get around, and they will kill your reputation as a marketer. Mozilla has even taken steps to suppress the text on these popups, citing security risks.</text:p>
      <text:p text:style-name="Text_20_body">Don't try to fit too much onto one page when you're designing a website. If your page is too busy it will take a lot longer to load and can overwhelm visitors. When you're going to be putting up a lot of content, create pages for everything you can to reduce the clutter on your page.</text:p>
      <text:p text:style-name="Text_20_body">Incorporate a search function that lets visitors find what they need. If visitors to your site need something specific, they look for a search box first. If you don't get one of these, they may move to a site that has something like that. Put the search box near the top right side of the page, since that tends to be common.</text:p>
      <text:p text:style-name="Text_20_body">To help your web pages load quickly, you should compress all the images on the website page. If you have images that are compressed then pages will load much faster. Nothing is more frustrating to viewers than waiting for a 250k graphic to load when it should really only be 20k.</text:p>
      <text:p text:style-name="Text_20_body">A good key to remember is that your site should load in 10 seconds or less. A site that is designed well will only take a few seconds to load. Most visitors want things to happen quickly and easily. If you don't offer that to them, you will lose those visitors.</text:p>
      <text:p text:style-name="Text_20_body">To help you design a site that is easy for people to read all the information, make sure the pages are not too wide. If the pages are not too wide then they will fit on most people's computer screens. If the page is too wide, then part of your valuable information could be left off the page.</text:p>
      <text:p text:style-name="Text_20_body">Make sure your navigation is simple to use. Navigation links are important for visitors to stay on your site. The navigational structure needs to be consistent, neat, and user friendly.</text:p>
      <text:p text:style-name="Text_20_body">Try including real customer testimonials. Very few want to be the first to try a product or service, so let customers know that others have tried your wares and that they were pleased with them. Try asking some clients that have done projects with you to create a short paragraph about their experience with your company, to put on your site.</text:p>
      <text:p text:style-name="Text_20_body">To help your website function the way it is intended to, make sure all your links are working. If you have broken links then your visitors may get frustrated when they try to click on something that interests them. Frustrated visitors is not something you want because they end up leaving your site mad.</text:p>
      <text:p text:style-name="Text_20_body">If you already have a particular web hosting solution that you know you are going to use, keep its limitations in mind as you design your website. For example, do not create a website that relies on specific programming languages if your web host does not support these languages. It is fairly simple to find out which technologies are supported by your web host. Make certain that your design is something that is within the limitations of your host.</text:p>
      <text:p text:style-name="Text_20_body">You've read the advice here and are ready to put it into action, so get ready to design your site! Start by sketching out a design and making lists of the content you'll need and you'll have your website online in no time.</text:p>
      <text:p text:style-name="Text_20_body">Don't forget to keep reading and learning so you're never left beh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