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On this article we are going to give attention to what the steps a newbie should take are for getting started in search engine marketing. This drove up the demands and viability of search engine advertising corporations. Microsoft also has many templates online prepared for download. 2. Key phrases are the precise ‘keys' to extend your web site visitors - Key phrases are the terms that customers enter within the search discipline to search for a topic on net.
About 6 months in the past earlier than I began my search engine advertising marketing campaign with Web site Advertising Solutions, I was averaging about one thousand direct customers who came to us primarily through TV advertisements and typing our web site handle directly into the search engine.
A separate article, also discussing the deeper ramifications and methods to actually write your own a hundred% unique content, by hand, using Google-type semantics alongside the traces of this text written WEBSITE POSITIONING tutorials, ideas session.(Image: <text:a xlink:type="simple" xlink:href="https://www.click-your-ads.com/wp-content/uploads/2015/04/homepage-designer2.png">https://www.click-your-ads.com/wp-content/uploads/2015/04/homepage-designer2.png</text:a>)
Regardless that putting keywords into picture names and alt tags is a superb concept, don't assume you could simply create a bunch of clear gif pictures sized at 1×1 and fill these with keywords. There's loads of detailing in these clipart images from the Craft Cafe, which is why I've made them my top choice.<text:a xlink:type="simple" xlink:href="http://www.youtube.com/embed/8RvAdYyvtcM">external site</text:a>
Plus, you will have a distinguished image alerting potential visitors that the celebration is by some means associated to retirement if their eyes are now not what they was once. Then again, you will be as inventive as you need with these templates, putting time into getting all the color schemes and pictures to your liking.
Businesses would wish to beat different companies to the search engine customers in the event that they needed their very own content used. Subsequently, these directories have a major role in the search engine visibility of the companies. The appropriately named offers an array of western clipart pictures, included a number of backgrounds and borders you may obtain to use in DTP initiatives.
By selecting high rating keywords and working in your on-page SEO as well as your off-page SEARCH ENGINE OPTIMISATION hyperlinks, you can undoubtedly obtain extra site visitors that converts into clients. By using a wide range of online advertising surveys, you may put collectively a strategic marketing plan that will will let you gather the dear info it's essential to grow your <text:a xlink:type="simple" xlink:href="https://www.sofaar.com">creative small business ideas from home</text:a> <text:a xlink:type="simple" xlink:href="https://www.sofaar.com">small profitable business ideas</text:a> business ideas from home (<text:a xlink:type="simple" xlink:href="https://www.sofaar.com">Going Here</text:a>) busi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