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910177/">external site</text:a><text:a xlink:type="simple" xlink:href="http://modeling.asu.edu/Projects-Resources/HarperK-ExpertVsNovice.pdf">(Image: [[https://picography.co/page/1/600|https://picography.co/page/1/600</text:a>)]]
I even have played guitar in over 35 authentic Broadway productions and at present play for Moulin Rouge! The Musical, as well as taking part in with many different artists. I even have played or recorded with many high name artists and have a great love of educating guitar. I see each person as a person, and formulate my instructing to the students needs.</text:p>
      <text:p text:style-name="Text_20_body">You can even have an educator assess your playing, offer you feedback, and provide material to work with by yourself. Find what you are interested in, and decide an teacher and take a look at it out. There isn't any time like the current, and leaping right in to lessons can take you one step additional than you were before. Before long you'll uncover the fun of taking lessons for guitar. Go from figuring out nothing about the guitar and be taught to play songs everbody loves with this free course.</text:p>
      <text:p text:style-name="Text_20_body">Learning guitar online is simply sensible with assets, and solely attainable with structure. Our teaching structure is insanely simple, however shocking effective. Instead of viewing a slew of random videos with little support, we seperate our educating material into distinct phases. More than something, we wish you to get pleasure from a super-optimistic experience on the guitar. So all of our classes are backed by a full 90-day a reimbursement guarantee to be sure to LOVE your classes and truly improve your expertise. If they don't be just right for you, simply contact inside 90 days for a full refund. Whether you're a flat-out beginner, intermediate or superior participant, there's an educator that's an ideal match for your objectives.</text:p>
      <text:p text:style-name="Text_20_body">I have been playing professionally, recording, and instructing in NYC for over 20 years. I earned a Master of Arts degree in Jazz Performance from the Manhattan School of Music in 2005.</text:p>
      <text:p text:style-name="Text_20_body">You will be capable of reliably and persistently play all the exhausting licks, riffs and chords on guitar that you really want. If taking part in guitar quick is your objective, I will assist you to join the ranks of the celebrated 1,000-Notes-Per-Minute Champion Speed Club that so many of my college students have earned their way into. In addition, they don’t produce massive results for his or her students. Few academics can display overwhelming proof of outcomes by exhibiting you the abilities of their precise students. After all these years of bloodied-nostril expertise, other  requested me to help them enhance their guitar teaching. In this week’s guitar lesson, you’ll learn a 2 step system of mixing arpeggios and the most important scale to create a <text:a xlink:type="simple" xlink:href="http://Www.Cbsnews.com/search/?q=melodic%20nation">melodic nation</text:a> lead. This lesson comes with tablature, MP3 jam tracks, and a PDF file that illustrates the 2 most typical arpeggio shapes.</text:p>
      <text:p text:style-name="Text_20_body">Now that you just’re conversant in the best on-line guitar lesson websites, you’re one step nearer to guitar mastery. I highly advocate that you just check out your prime selections a bit nearer. Most have free trials to offer you a feel for the way it works before you commit. Separating the proverbial wheat from the chaff is no fast feat on this digital jungle. And after a detailed look at the various websites and services on the net, we are able to now current you with a neat record of the best on-line guitar lesson websites. Break out of your normal play and inspire your creativity to move your playing forward. Each video is restricted to teaching one idea in a quick, quick-hitting format.</text:p>
      <text:p text:style-name="Text_20_body">You have the opportunity to get stay 1-1 video suggestions in your guitar playing from a top professional guitar coach so that you at all times know precisely what to do and tips on how to do it. You give me YOUR feedback about every lesson to make 100% sure you and I are all the time on track with our on-line guitar lesson strategy. Master ear training so that you simply learn all elements of guitar taking part in faster and cease making errors if you play &amp; improvise. Master the dexterity, speed &amp; accuracy in your fretting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