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picography.co/page/1/600">https://picography.co/page/1/600</text:a>)
Each probably the greatest online guitar lesson sites has its strengths and weaknesses, so let’s take a closer have a look at what every of them has to supply. With over 6,000 lessons from professional guitar teachers, we may help anyone from absolutely the newbie to seasoned professional. We additionally broadcast Live Courses each week, and have a set of tools, JamTracks, educational libraries and extra. In order to slender down your choices, we suggest looking for a instructor who specializes in your most popular genre and style of guitar music. You can also learn via reviews left by other college students and ask the teacher any questions you could have about lessons. While the exact value will range depending on the instructor, kind of lesson, and site, you should anticipate to spend between $30 and $300 per hour. I even have been teaching guitar full time from very young age its been about 12 years.</text:p>
      <text:p text:style-name="Text_20_body">and I actually have been helping many individuals to realize their musical objectives. I would encourage my college students to be taught essential components of music correctly and construct the right basis from the start. building the <text:a xlink:type="simple" xlink:href="http://X-Matrix.kz/index.php/component/k2/itemlist/user/855">good easy guitar tabs for beginners</text:a> basis does not imply to be boring it may be actually fun on the same time. whenever you perceive and have the ability to see the use of it within the process. Either means, your guitar lessons are reside, interactive, and customized for you.</text:p>
      <text:p text:style-name="Text_20_body">The major downside is that you simply don’t get direct directions from a person on display except for the very basics. You get an enormous archive of music classes all sorted to fit your present skill degree and enjoying type. Along with the primary app, you also get a couple of others for principle classes and tuning and such. Although it’s a bit pricier, Guitar Tricks is a strong alternative for most guitarists. The greatest online guitar sites offer totally different tools and techniques to help you learn. Since we’re all different as guitarists, finding the training system that fits your fashion is essential.</text:p>
      <text:p text:style-name="Text_20_body">This class might be essentially the most superior of the listing, because it features Santana breaking down his musical course of and talking about connecting with an audience. His course is sixteen lessons lengthy and delves into music in a more abstract way – rhythm, methods, melody, going past sheet music, enjoying reside and your hardware. I appreciated that Henry Olson's Ultimate Beginner Guitar Masterclass on Udemy delves into subjects like guitar gear in addition to tips on how to play. Olsen's course will help you figure out basics like which guitar is greatest for you and setting up an amp (should you're using an electric guitar).</text:p>
      <text:p text:style-name="Text_20_body">You'll also be taught basic guitar chord fingerings, strumming patterns, riffs on the electrical guitar , working in apply time and tricks to make playing easier. Start by learning a couple of beginner chords and the way to play them together. Start your guitar enjoying journey by finishing these three levels of online classes. Our music packages are designed to create a supportive surroundings where college students of all skill levels are comfortable, but challenged at each turn when learning tips on how to play the guitar. NWA Guitar Lessons supplies beginner, intermediate and superior guitar, bass, ukulele, mandolin and banjo classes to Northwest Arkansas and the Bentonville, AR space. Watch your lesson videos any time by logging into your custom dashboard. Lesson pages comprise streaming guitar tutorial movies, backing tracks and tab sheets so you can learn multi functional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