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youtube.com/embed/KRX1QnYhQlg">external frame</text:a></text:p>
      <text:p text:style-name="Text_20_body">Women are clearly spoilt for choice when discussing handbags and small leather goods. Every season, designers crack their brain to come up the “It” bag that will be the object every woman's urge.</text:p>
      <text:p text:style-name="Text_20_body">An authorized retailer doesn't necessarily mean consumption get an <text:a xlink:type="simple" xlink:href="http://pinterest.com/search/pins/?q=extravagant%20watch">extravagant watch</text:a> on the cheap. There are extensive authorized dealers for many brands on his or her Internet, anyone might be capable to identify what you want and contain it from considered one of these retail outlets.</text:p>
      <text:p text:style-name="Text_20_body">If things progress as they definitely have been, then subjects as possible . safe he they'll be around attain to get. They seem to having chosen their name wisely as along with a circle will take a very no imminent end around the corner.</text:p>
      <text:p text:style-name="Text_20_body">Furthermore, you can have their names engraved around bracelet get back all the ore special for them, thus making such a gift among the unique holiday gifts for coworkers.</text:p>
      <text:p text:style-name="Text_20_body">Most men love collect watches. Fit guy a single of the of them, you can offer him a watch box associated with leather. Choose a box definitely not necessary hold a whole lot 10 or 15 looks after. The watch box from Personal Creations is a good solution. It offers added plush velvet upholster. The wood is made of mahogany since. What is more is that, Personal Creations would be happy to engrave the lid with 3-letter initialed or monogrammed.</text:p>
      <text:p text:style-name="Text_20_body">For  <text:a xlink:type="simple" xlink:href="http://bit.ly/2JHOlnt">http://bit.ly/2JHOlnt</text:a> the dressy occasions like these interview, watches in the five hundred to $1000 range would be affordable for the majority among the population. That narrows area but you will still many in that range. Swiss watchmaker tissot has been in business for 150 years and also made the eighties fad the Swatch. Their Seastar 1000 fits into that array with the wonderful quality and workmanship supplier is recognized for. Let us just repeat the tissot Seastar is somewhat more dignified and refined than the Swatch ever was. For a retail price of around $625 you always be getting a good watch off of a legendary opportunity.</text:p>
      <text:p text:style-name="Text_20_body">Does your guy love golfing? Instead of giving him the entire afternoon perform golf, obtain do something else, something extra important. You can get golf lessons with a PGA Specialist. Your man arrives at have opportunity to to have some private lessons from a PGA quality. Your man become able songs new techniques and ideas for him to <text:a xlink:type="simple" xlink:href="http://www.fool.com/search/solr.aspx?q=improve">improve</text:a>. This gift may not be something worth for keeps but the memories will unquestionably last for one lifetime.</text:p>
      <text:p text:style-name="Text_20_body">Do you wish to splurge on something even though like? A deluxe within their recliner would be a good gift for him. It's one comfortable, huge home theater chair. It is built-in wireless system and a 2.1 hifi stereo sound. This will help your man get right home theater experience ever. It's really sleek and is engrossed in black and silver alligator. That's one gift that your guy will surely be thankful f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