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usician Will Edwards' Skillshare course,Learn Basic Jamming Skills for Guitar, assumes you could have a working knowledge of guitar. The on-line guitar training class begins out with tuning basics and moves into abilities similar to using a metronome, taking part in scales and “cowboy” chords. The guitar coaching continues to be aimed toward beginners, however not at those that have never picked up a guitar before.</text:p>
      <text:p text:style-name="Text_20_body">If you’re severe about learning guitar, investing in guitar classes is in your best curiosity. There’s just a lot you'll be able to’t be taught just by watching somebody play. There are classes for every ability degree, taught by glorious lecturers including some acquainted names like the lightning-fast Paul Gilbert. But even cooler than the loopable video classes and notation is the fact that you can get private suggestions in your enjoying from lecturers and different college students if you want. This function alone makes Artist Works a worthy candidate among the many greatest on-line guitar lesson websites, and that’s only one part of it. Due to these aforementioned lockdowns, this will seem simpler mentioned than accomplished.</text:p>
      <text:p text:style-name="Text_20_body">In this week’s guitar lesson you’ll study a number of traditional R&amp;B type rhythm fill licks . Perfect methods which may be “glossed over” with conventional lessons. With new lessons added every day, you can't discover another company as dedicated to teaching you tips on how to play guitar as JamPlay. Without it, almost every genre of popular and underground music wouldn’t be the identical.</text:p>
      <text:p text:style-name="Text_20_body">Whether you need to learn to play the guitar from scratch or seize the joy that comes from enjoying in a band, School of Rock has a spot for you. We've created an enticing Adult Program that includes non-public guitar classes for adults that will have you enjoying and performing the rock songs you like with confidence and ability. Once you’ve been enjoying for no less than 7 months, you might be prepared for intermediate guitar classes and able to get started learning with me. If you are taking guitar classes with other teachers, little or no is documented.</text:p>
      <text:p text:style-name="Text_20_body">Also, classes vary from newbie-level to fairly advanced stuff. Paul Davids has a barely completely different approach to guitar teaching. While he does have some full track classes masking numerous genres, most of his movies concentrate on tips and techniques and basic improvement.</text:p>
      <text:p text:style-name="Text_20_body">There are plenty of assets out there for individuals who need to study to play guitar over the web, together with video lesson options. We're not talking only a free guitar lesson on YouTube, but beginner lessons, programs that teach guitar technique, music theory and extra. There is an absolute wealth of online guitar course options. Welcome to the official guitar classes for newbies web site.</text:p>
      <text:p text:style-name="Text_20_body">You’ll even be learning a stand-alone bluegrass fashion composition that is the good exercise for working towards synchronization between left and right hand. In this week’s guitar lesson, you’ll learn how to incorporate diminished chords, scales, and arpeggios into your blues lead . Not solely will you learn to play them, but you’ll be taught WHEN to play them, which is just as important. Once you could have taken your lesson, you may need to look for free on-line assets to take a guitar lesson. From finding free guitar track tab sheets to watching YouTube of the most effective ways to studying guitar classes, there's a wide range of free content material when it comes to learning guitar classes. Be positive to check back right here on Lessons.com free of charge on-line guitar learning content. How to Play Guitar is a free video lesson by Peter Vogl that will present a short overview of absolutely the necessities you have to know to start out playing guitar.</text:p>
      <text:p text:style-name="Text_20_body">If you need more info, right here’s an in-depth Fender Play evaluation. Learn about our guitar lessons and courses or unlock them all. All our lessons are designed to show you sensible skills that you need to use proper now, as well as familiarize you with music principle to get the big image. The Strokes' “Last Nite” was an anthem of the early 2000s, as it was a party catalyst <text:a xlink:type="simple" xlink:href="http://Miha.Pe.hu//index.php?qa=44051&amp;qa_1=getting-to-know-your-guitar-playing-suggestions">all guitar tabs</text:a> over the world. Paired with frontman Julian Casablancas' growled vocals and a healthy dose of distortion, it turned out to be extremely infectious. Lastly, attempt playing a couple of beginner songs to place these new expertise to use. Does School of Rock have any guitar lesson ideas for brand new college students?</text:p>
      <text:p text:style-name="Text_20_body">The Core Learning System guides beginner guitarists through a series of quick movies that target you making music from day one. After you nail the fundamentals, the guided movies branch out so you'll be able to study completely different styles of guitar like Acoustic, Rock, Country, Blues, and extra. Most had been nowhere near the superior guitar taking part in level once I started educating them. They have been merely regular, average, regular people who followed <text:a xlink:type="simple" xlink:href="https://eancorpstudios.com/groups/playing-similar-to-a-pro-beginner-guitar-tips-and-tricks-735324510/">what are the chords on a guitar</text:a> I taught, trained and coached them to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