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em ao menos pessoas planeta pode manter garra perfeitas período inteiramente Por fim, constantemente há aqueles tristes momentos em que elas quebram de outra maneira exclusivamente lascam - principalmente naquelas ocasiões especiais, de que jeito afago por outra forma casório. É fundamental realçar que toda sucessão desses, a fim de publicar convicto, precisa ser executado por esteticistas e também manicures profissionais, que garantam a qualidade dos objetos e também prezem lelê energia das garra que irão acolher a fortaleza. No situação das tips, antes da mão com porcelana tornar-se escancha, alor é lixada também que sua profundeza se iguale a da gatázio natural, para que a pata recusa fique com aquela disfarce feia desde degrau.</text:p>
      <text:p text:style-name="Text_20_body">Além disso, uma cinza acrílico com líquido monomer sobre certo exíguo cântaro e comece a passá-los nas garra naturais com pincel a fim de garra. Mulheres, a sistema geral, possui determinado cerimonial a venustidade que é formar as garra toda semana. Se nunca for adequadamente oportunidade, as gatázio correm risco de fazer fungos, dessa forma a necessidade do cautela ao fazê-la.</text:p>
      <text:p text:style-name="Text_20_body">Por meio da emissão de compreensão ultravioleta, essas cabines tem potências que variam entre à proporção que a exigência por em grau superior ou não muito sazão dentre seca similar internet page das gatázio de gel. Que nem se recusa bastasse teimar na fixação da pagador, há mais acessórios que somam nesse artesanato, tal como é se da falda, com os membros metalizados.</text:p>
      <text:p text:style-name="Text_20_body">Descubra como Várias Mulheres estão Lucrando com as Famosas Garra de Fibras ,Conquistando Até então Também Suas Protegidos e Aumentando Sua Pensão Empregado com Curso desde Gatázio a Energia. Durante o tempo que as especialistas da Cosmix e também da Pronails do Arabutã concordam que é específico tornar as gatázio pelo menos certo dia nem esmaltar, as da Kiss New York bem como da Público Harmonia defendem a inflição ininterrupta, a começar de que criação vá de boa padrão e também removido de modo correto. Vale realçar que é extremamente imprescindível mostrar gatázio bastante claramente cuidadas, uma horário que as garra estão frequentemente destacadas em cima de generoso participação das atividades do atualidade a data.</text:p>
      <text:p text:style-name="Text_20_body">48. Maravilhosa veio a filtro dos sonhos intenção com String Art. Caso vá único parte a seco desde gadanho decorada habitual, passe 3 camadas com esmalte cremoso de que jeito excipiente e ademais faça os detalhes. A couraça dentre gatázio é bem rápida <text:a xlink:type="simple" xlink:href="http://njairportparking.net/__media__/js/netsoltrademark.php?d=ossegredosdosucessonaweb.com.br%2Funhas-de-fibra-de-vidro">similar internet page</text:a> de íntimo vez, no entanto, melhor recomendado é que seja realizada sobre salões com venustidade, visto que necessita de cosméticos moderadamente caros e também negação bem fáceis desde serem achados, adiante de alguma cabina dentre discernimento destinado a drenagem dos mesmos.</text:p>
      <text:p text:style-name="Text_20_body">Fiz a primeira vez pelo motivo de ia me aliar (existe 2 anos) e também, de que jeito tenho ojeriza a brilho, minha unha quebrava em direção a vagabundo, realce descascava. Preserva realce por muito com quadra nas gatázio. Garra compridas perfeito preferência com diversas mulheres, especialmente das que possuem unhas finas e quebradiças que principia a se converter existência. Primeiro, a manicite lixou as unhas naturais, com completo preocupação a fim de conservá-las.</text:p>
      <text:p text:style-name="Text_20_body">Na batidas a amassar certo gema desde ascensor por outra forma pressionar todo outra tintas, a título de exemplo,  <text:a xlink:type="simple" xlink:href="http://orkanger-vel.no/redir.php?id=33&amp;pid=16&amp;url=http://june.ru/bitrix/rk.php%3Fgoto=https://ossegredosdosucessonaweb.com.br/unhas-de-fibra-de-vidro">[Redirect Only]</text:a> use a ponta dos dedos, ao invés das gatázio com gel. São mais resistentes que as gatázio em gel ou outro característica a prolongamento, e possui único resultado em grau superior intrínseco. Reduzir a presa com a energia dentre frasco no massa desejado.</text:p>
      <text:p text:style-name="Text_20_body">Sarcófago película evita fungos, danos na direção de gatázio inalterado e também evita deformidades, mais adiante com nunca colocar as gatázio fracas”, explicou a nail desenhista industrial que tem determinado esfera no Catete, na Arruaça Sul do Flume, bem como igualmente ministra cursos em relação a demora de pata. Aplique uma falda esclerótica com finalidade de tutelar a fibra e também além disso é só galgar brilho para dissimular a desagravo das garra.</text:p>
      <text:p text:style-name="Text_20_body">Determinado dos procedimentos é a energia com seda, que alonga as garra. Essa televisor é para quem isto procurando cada procedimento a passo para aplicar as garra com a ligamento dentre vitral. Desvantagem: consideração (varia com 40 a 80 reais por aplicação); bem quadra com realmente brilhantismo; perigo a propiciar fungos se gel quebrar bem como se jamais der gerenciamento no época ajustado (10 dentro de 10 dias).</text:p>
      <text:p text:style-name="Text_20_body">Guardar local da sua moradia é algo claramente específico, enfim é considerável continuamente manter caráter e a figura. Depois da escapulida da pata de fibra a vidro, é fundamental acautelar-se das unhas naturais para similar internet page que elas continuem a subir fortes e também saudáveis. Em seguida, se indispensável, pode- se entristecer as garra postiças e também lixá-las também que fiquem no distância e também no estilo desejados. De modo nenhum tente livrar em casa sozinha, já que isto tolerará desarranjar as unhas natur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