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 like watching football <text:a xlink:type="simple" xlink:href="https://www.azerhasret.com/neurontin-pris-cfiq">https://www.azerhasret.com/neurontin-pris-cfiq</text:a> neurontin bula pdf  Swap Force is undeniably more of the same in terms of game-play. There are plenty of new frills (and thrills) around the edge of the experience in terms of new mini-games, expanded Player vs. Player modes, challenges and dares. Centrally though the game is the same action platforming experience driven by the novelty of real world toys coming to life on the sc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