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ari masa lalu yang sederhana, RAJA Poker pertama kali berkembang menjadi olahraga. Di era yang baru-baru ini dihasilkan komputer, permainan taruhan kartu ini, yang biasanya dimainkan di tempat hiburan dan permainan kini telah berkembang menjadi permainan online di beberapa situs web. Pecandu RAJA Poker <text:a xlink:type="simple" xlink:href="http://www.exeideas.com/?s=sekarang%20membuat">sekarang membuat</text:a> portal web ini ramai, memungkinkan taruhan di setiap ruang permainan lebih tinggi. Ultimate Bet adalah salah satu ruang permainan populer dari internet. Situs ini memiliki banyak pemain RAJA Poker online dan jumlahnya bertambah karena banyak yang tertarik bermain RAJA Poker. Mengapa? Mereka berpartisipasi dalam game ini hanya untuk memenangkannya.
Memenangkan kemenangan hanya perasaan yang bagus, terutama jika Anda mendapatkan sesuatu yang berwujud dan tidak berwujud darinya. Menang bersama menghasilkan emosi yang menyenangkan dan manfaat nyata seperti uang dingin. Jadi, bagaimana dengan tertarik untuk memenangkan permainan RAJA Poker di situs Taruhan Utama?
Untuk berhasil dalam permainan RAJA Poker online, orang tidak perlu sihir, mantra <text:a xlink:type="simple" xlink:href="http://www.ourmidland.com/search/?q=atau%20ritual">atau ritual</text:a>. Dia juga tidak perlu mendapatkan pesona dari beberapa jenis; yang dia butuhkan hanyalah sejumlah taktik yang efektif untuk menang.
Kehadiran pikiran adalah keharusan saat bermain game. Anda harus sangat waspada karena permainan itu sendiri terus menerus sampai Anda berhenti, Anda kalah atau Anda menang. Dan dengan menjadi fokus, Anda juga perlu mengawasi pergerakan lawan Anda. Anda mungkin tidak memiliki kapasitas untuk mengamati wajah mereka karena Anda semua hanya online tetapi setiap gerakan mereka akan memberi Anda petunjuk tentang apa langkah Anda selanjutnya. Singkatnya: jika saingan Anda memasang taruhan tinggi, maka itu memberi petunjuk bahwa probabilitas kemenangan kartu mereka di tangan juga tinggi. Anda dapat menggunakan ini untuk situasi dalam mengamati apakah kartu Anda memiliki keunggulan dibandingkan kartu penantang lain dan jika Anda akan mempercepat taruhan lebih tinggi dari kartu mereka.
Seseorang harus mengambil permainan RAJA Poker secara akut karena uang hasil jerih payah Anda adalah yang dipertaruhkan. Tidak ada yang benar-benar ingin kehilangan semua penghasilannya dalam sekejap mata,  <text:a xlink:type="simple" xlink:href="https://idraja.com/rahasia-situs-bandarq-online-idraja/">IDRAJA</text:a> kecuali jika Anda ingin meninggalkan portal Ultimate Bet menangis karena Anda telah mempertaruhkan semua uang Anda tanpa berpikir lebih dekat bahwa kartu Anda tidak seberapa dibandingkan dengan lawan Anda .
Terbaik dari semua, Anda harus belajar dengan hati bahwa RAJA Poker sebenarnya adalah permainan pikiran. Anda harus memanfaatkan yang terbaik dari kemampuan otak Anda untuk menang. Waspada, serius, dan strategis semua bisa diperoleh dengan menjadi cerdas sehingga Anda harus bangga bermain RAJA Poker meskipun itu hanya melalui internet. Singkatnya, RAJA Poker juga untuk orang pintar.
Seseorang tidak boleh terbatas pada strategi yang disebutkan di atas. Anda diizinkan untuk kreatif dan melihat gaya Anda sendiri. Pastikan bahwa Anda tidak menipu lawan Anda karena ini juga menyiratkan bahwa Anda menipu terhadap bakat Anda sendiri untuk menang. Ingin menemukan gaya bermain RAJA Poker pribadi Anda? Maka lebih baik memulai dengan bermain RAJA Poker di Ultimate Bet. Jangan berani memperpanjang menunggu, hari ini akan menjadi hari terbaik untuk mendorong keberuntungan Anda dan menguji kemampuan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