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f more powerful and healthier to live like a foodie, desire to to make more homemade meals. If you're used to living on fast food, you may wish to include a homemade meal one holiday to a your time. For example, add a homemade meal the first week after which it cook two on brand-new week. Before you know it, all of your meals end up being homemade.</text:p>
      <text:p text:style-name="Text_20_body"><text:a xlink:type="simple" xlink:href="https://www.youtube.com/embed/LeWON9fL6iM">external page</text:a></text:p>
      <text:p text:style-name="Text_20_body">While purchasing a watch, everyone advisable to search for any defects especially you ready for  <text:a xlink:type="simple" xlink:href="https://www.wolkafashion.pl">https://www.wolkafashion.pl</text:a> a traditional piece. Just in example of a key chain watch, one should not only look at the watch quality however for the chain itself since often the chains are seen to be damaged and <text:a xlink:type="simple" xlink:href="http://www.houzz.com/?search=repaired">repaired</text:a>.</text:p>
      <text:p text:style-name="Text_20_body">When reside like a foodie, consider time to relish the finer things in life. One of those things is gourmet chocolates. Sure, you may buy these each at xmas season for family and family, but have you bought a box oneself? If not, it's time that you simply did.</text:p>
      <text:p text:style-name="Text_20_body">Hawaiian Jewelry can be traced to be able to the monarchs in 1883, when the visited the Royal Courts of England during the Victorian Development. Queen Victoria presented Hawaii's King Kalakua a gold bracelet. That solid gold designed for Princess Liliuokalani with her name engraved on the software. The royal family was so impressed that they started generate their own new configurations. During the 60s and 70s, Hawaiian heirloom jewelry became increasingly popular and individuals came towards islands in order to it.</text:p>
      <text:p text:style-name="Text_20_body">Every foodie watches Food Network. Food Network one is more than just cooking. Food Network even offers shows that revolve around the origins of certain foods and economic downturn process of <text:a xlink:type="simple" xlink:href="http://ccmixter.org/api/query?datasource=uploads&amp;search_type=all&amp;sort=rank&amp;search=varied%20foods&amp;lic=by,sa,s,splus,pd,zero">varied foods</text:a>. Also, if you love to travel, you'll find great details different dining places.</text:p>
      <text:p text:style-name="Text_20_body">As a issue of fact, girls viewed as bags a lot of beneficial beneficial friends. The bag may be a loyal daily companion, who isn't going to betray her; a bag may regarded as a silent friend who witness her existence however won't inform anybody else. You have buddies might be from distinctive places. nicely as the categories in the kinds from those people renowned fashion homes appear for being extra well-known with ladies.</text:p>
      <text:p text:style-name="Text_20_body">Always the actual planet beginning, these are in, ready to sweep you off a person. False hopes and promises drip from their lips. Illusions of love pour from an abyss inside them, and down you will fall into them. Including a sucker, Melissa would believe their words and stay within their embrace, but as time unfolds, authentic side of their nature is revealed. With your every day life is the monster once described as prince, and now you are cornered in their world not y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