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Pleased to meet you <text:a xlink:type="simple" xlink:href="http://www.bdhpc.com/mirtazapine-dose-australia-cfiq">http://www.bdhpc.com/mirtazapine-dose-australia-cfiq</text:a> mirtazapine sleep dose  Norwegian's two Dreamliners have broken down several times this month. The company could not say how long the plane would be grounded this time and was making alternative travel arrangements for passengers should the delay prove extens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