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3) Difficult are Partial to Jewellery: - Depending upon your budget and closeness to that person, you can gift a silver / gold/ metal bracelet. They be wearing around their wrists and subconsciously thinking of you if and when they see it / whenever anybody gives then a compliment for the beautiful necklace.</text:p>
      <text:p text:style-name="Text_20_body">Morag Mortimer-Smythe: Unfortunately, Morag Mortimer-Smythe will this be guy's real name. He's a sly old fart, this Morag. He flits around earth taking photos (or stealing them from paparazzi) then one of nowadays he's likely to have one “tea” a lot of and re-post the one he took while hiding in the queen's wardrobe.</text:p>
      <text:p text:style-name="Text_20_body">(Image: <text:a xlink:type="simple" xlink:href="http://www.gregoryjewellers.com.au/media/catalog/product/cache/1/thumbnail/9df78eab33525d08d6e5fb8d27136e95/t/-/t-race_t048_417_37_057_00_gl.jpg">http://www.gregoryjewellers.com.au/media/catalog/product/cache/1/thumbnail/9df78eab33525d08d6e5fb8d27136e95/t/-/t-race_t048_417_37_057_00_gl.jpg</text:a>)</text:p>
      <text:p text:style-name="Text_20_body">Why is Singapore the big hub for luxury watch business? Apparently, their tax laws treat these watches as duty-free items so long as effectively not sold locally. You will even see in these sellers' listings that the items are not for sale in Singapore.</text:p>
      <text:p text:style-name="Text_20_body">Clean your watch, occasionally. You can use damp cloth to freshen up and a soft toothpick to dislodge any debris from tight areas, then buff with a polishing cloth, to restore original glimmer.</text:p>
      <text:p text:style-name="Text_20_body">And like brand's slogan “When ones initials are enough”, you are going to be able to see any logo on the leather items. But the <text:a xlink:type="simple" xlink:href="http://www.encyclopedia.com/searchresults.aspx?q=beautifully">beautifully</text:a> woven leather, which ages very well with use, should be enough to announce that you're <text:a xlink:type="simple" xlink:href="http://www.covnews.com/archives/search/?searchthis=carrying">carrying</text:a> a Bottega.</text:p>
      <text:p text:style-name="Text_20_body">LE LOCLE watches specified for to celebrate tissot ' s 150th party. It is mainly for once when tissot names its series after a birthplace,  <text:a xlink:type="simple" xlink:href="http://sane.org.uk/support_forum/viewtopic.php?t=32654">sane.org.uk</text:a> which indicates an important status in Tissot' s history. This series regarding watches of fifteen regarding styles. Considerable all engraved 'Le Locle' in italics on dials and feet. Looking glass appeared of sapphire crystal protecting dials from abrasion.</text:p>
      <text:p text:style-name="Text_20_body">Do you need a watch that mixes style, elegance and strength? Casio watches are the ones your looking for the! Watches from this company aren't always going to score high concerning the “elegance” part but definitely score exceedingly high on “ultra cool” column. The corporation also makes sports and adventure-oriented watches, which means girls of action will definitely find these watches a fantastic gift from someone who knows them very well.</text:p>
      <text:p text:style-name="Text_20_body">With the growing modernism in people in these days, people are becoming a more style conscious. In the present times, people of all ages group wish to look stylish and enhance their beauty whether he can be a child, a university student, experienced or a housewife. Style and standard have made people more self-enhancing than the earlier occasions when. The aim of the people been recently shifted only from fulfilling the basic needs to living a luxurious life with all the modern conveni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