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Caprylic/Capric Triglyceride, Glycine Soja Oil/Soybean Oil, Coco-Caprylate/Caprate, Cocos Nucifera Oil/Coconut Oil, Bertholletia Excelsa Seed Oil, Orbignya Oleifera Seed Oil, Parfum/Fragrance, Limonene, Linalool, Geraniol, Tocopherol, Eugenol, Citral, Helianthus Annuus Seed Oil/Sunflower Seed Oil, Citric Acid.I purchased this beard oil, alongside with a 6S razor. I experienced only listened to excellent items about the firm, so I was eager to try them out. Even though I like the fragrance of this beard oil, the volume of scent is totally way also robust. I place some on in the morning, and went about my working day. When my girlfriend arrived home that night, I was in the considerably corner of the residence absent from the entrance doorway. She stated she could smell it strongly as soon as she arrived inside of. I have experienced a beard for many years, and I have attempted plenty of beard oils. I would wear Axe bodyspray if I needed to announce my existence from a few city blocks absent. I are unable to think about the need to have for any person to wear something with that sturdy of a smell. I emailed Rockwell's customer service about this instantly, and they had been extremely dismissive with my considerations. I experienced hoped for better treatment method and a far better product after every thing excellent I experienced listened to major up to my acquire. The fragrance wants to be lower in 50 % at a bare minimal for this to be usable. Due to the fact of this, as effectively as the consumer provider, this will be my previous purchase.But what makes Kents Handmade Comb stand out from all the rest? Check it out:</text:p>
      <text:p text:style-name="Text_20_body">Gillette is one of these legendary brands that, except if you grew up in a cave, youve heard about because you have been a wee lad.Sleek Vikings Beard Oil for Gentlemen is a equivalent multi-tasker in that it retains your beard wholesome in a assortment of methods. Furthermore, its packed with normal substances, these kinds of as jojoba oil, argan oil, pumpkin seed oil, and much more.At Tin Star, we know that legendary beards call for famous care, thats why we manufacture all of our beard goods by hand with meticulous consideration to detail.</text:p>
      <text:p text:style-name="Text_20_body">In arrive aleph male beard balm. I massaged it in each working day right after my shower and what a take care of! The entire planet ended up smelling like lemon, my davening was so elevated! And boy o boy, Baruch Hashem, my beard looked like. Grew in so clean, organized.Bottom line: Beard conditioner is a semi-important beard product to have close to. It will make your beard much healthier and softer, but some are correct to say that it can also add up as extra fees, even though just beard oil and beard clean typically suffice.Softens beard to lessen itch. Restores humidity. Freshens and cleans</text:p>
      <text:p text:style-name="Text_20_body">MONSTER helps make personalized care items for gentlemen. We make beard oils and beard balms for monster manes, and mustache wax for those glorious soup strainers. We make shampoos for males - equally hair shampoo and beard clean. Our colognes and entire body washes get you clean and clear, and our pomade will support you attain the distinctive fashion you might be striving for. Our line is at any time-expanding our end aim is to supply every single cleansing and design product a man could want to rework from an ordinary guy into a monster.Styling product works very best on dry hair, but you can use it on moist, towel-dried hair, as well. How considerably to use? Depends on your hair kind and length. Start with a fingertip sum. If you need much more, go for it. Rub it between your arms. Rake your fingers by means of your hair from the roots all the way out. Now, type as you like. Use a comb for a far more outlined search, or just texture it up with your fingersHandcrafted in England and created of the maximum-quality Japanese metal, the Specialist Mustache &amp; Beard Trimming Scissors are what you require to keep your mustache and beard from turning into unru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