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d like to transfer some money to this account <text:a xlink:type="simple" xlink:href="http://2019.sococonference.eu/diclofenac-tablets-ip-50mg-uses-in-hindi-ghcm">http://2019.sococonference.eu/diclofenac-tablets-ip-50mg-uses-in-hindi-ghcm</text:a> diclofenac potassium 50 mg for toothache  A convincing victory in Sunday's election, where half the 242 seats in the less powerful upper house of parliament are up for grabs, may also embolden Abe and his backers in the LDP to pursue a nationalistic agenda he had abandoned his first time in office in 2006-20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