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rising number of relationship sites goes to show that this type of dating has develop into very popular. The actual fact is that these sites all have members which means that large numbers of singles are trusting in them to seek out them the sort of relationships they could possibly be trying for. However what precisely has seen to the elevated recognition of the sites?</text:p>
      <text:p text:style-name="Text_20_body">Publicity - If there may be one main setback that comes with traditional courting is restricted publicity to potential dates relying on where you keep and work. However with online relationship, the boundaries are damaged and also you get exposure past your neighborhood and country. It's doable to fulfill singles across the globe and this comes is an efficient thing because the chance of you finding a compatible accomplice is sort of high.</text:p>
      <text:p text:style-name="Text_20_body">Convenience - Life can be hectic, especially when you've got too many obligations because then it means you've got less time to attend to different areas of life resembling dating. The good thing about on-line courting is that you could preserve a relationship with out having to intervene with your working schedule as it is the case with traditional dating. Considering that chats and emails are commonly utilized in online courting, you possibly can deal with them as you go about your usual duties and tasks. You also enjoy the flexibility of courting at any handy time, even before retiring to bed something that will be impossible to do when you select offline dating.</text:p>
      <text:p text:style-name="Text_20_body">Flexibility - Online courting doesn't only make you versatile in time, but also in the number of dates you can have at a time. You can contact as many singles as you want and have the freedom to evaluate and drop them one by one relying on your preferences. You possibly can easily refuse approaches and finish contact with out worrying about hurting the feelings of other singles. You too can have more than one relationship going before making your selection without any awkward moments as it happens with traditional dating.</text:p>
      <text:p text:style-name="Text_20_body">Variety - People have varying dating preferences. For instance, whereas some is perhaps interested so far a distinct race, some would reasonably stick with their races and locations. Some could be focused on finding love and getting into critical relationships while others would moderately do informal encounters with no strings attached. Online courting sites cater so such wants, offering quite a lot of all singles. Some sites truly accommodate singles from particular age groups and  <text:a xlink:type="simple" xlink:href="http://zara01.com">zara01</text:a> this is a characteristic that makes it straightforward for the singles to hitch the most relevant sites depending on what they are wanting for. It's something that will be hard to do when dating offline.</text:p>
      <text:p text:style-name="Text_20_body">Discretion - It is another thing that has made on-line dating common today. If you be a part of a courting site, you may preserve it a secret for as long as you want or until a time when you're sure in regards to the relationship after which you'll be able to let everybody who issues now about it. The privateness you enjoy can save you from ridicule that can come up from recurring relationship failures and it additionally provides you the liberty of enjoying relationships that would otherwise not be approved by individuals aroun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