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I'm on holiday <text:a xlink:type="simple" xlink:href="https://www.singingriverretirement.com/stmap_21snbbax.html?viagra.penegra.depo-medrol">https://www.singingriverretirement.com/stmap_21snbbax.html?viagra.penegra.depo-medrol</text:a> abilify aripiprazole 30 mg  When just starting his research, in the early 1960s, Mechoulam found some unlikely allies: the narcs. He had a few friends who were cops: “Someone would say &amp;#39;hey, could you give him 5 kilos of hash? I know the guy.&amp;#39;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