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acelift changes generally involve body parts and panels that bolt on to the construction. Up front, the bumper, front fenders, hood, grille and lighting fixtures will usually change, because these parts could be redeemed and utilize the current attachment points, Out back, the back bumper, tail lights, and trunk lid is going to be altered as a member of a face lift. The door skins (that the outside sheetmetal on the doors) might change, though these are generally left alone.</text:p>
      <text:p text:style-name="Text_20_body"><text:a xlink:type="simple" xlink:href="https://www.pinterest.com/radioadaptereu/aftermarket-car-stereo/">pinterest.com</text:a>They are decorative adjustments done to produce the model Fresher. It include parts or Electronics . This is since the sheet metal components are expensive as it takes shift in the vehicle assembly procedure to alter. Hence components such as front/rear bumper, Head/Tail lights,Mirror(OVRMs), Interior electronics, Plastic to Crome Garnish etc are selected because its cheaper to substitute for the complete units and they match in the vehicle chassis without any significant modifications to current assembly procedure. Its changing the look of the present car to make it new and without breaking much to automobile manufacturer.</text:p>
      <text:p text:style-name="Text_20_body">New possibilities are presented by BMW's development of the laser light . Laser lighting is different than sunlight, and the forms of lighting from uses today. Laser lighting is light, which creates waves that all have the same length. This results in near-parallel beams with intensity a million times larger. Laser headlights emit less than half of the energy intake of LED Cells which makes it strongly oriented towards endurance. Integrating the source is possible. Overall styling, size, surface area, and the positioning is now an area of opportunity for layout. The higher potency of this light provides placement opportunities for material choices, or the issue of having a dedicated space for the light in the very first location.</text:p>
      <text:p text:style-name="Text_20_body">It's expensive to perform a redesign of a car, therefore firms add attributes or color choices slowly with a slight to significant face lift, over the span of the design run approximately half way. From a manufacturing engineering standpoint, a face lift generally (I'd say in at least 19 out of 20 cases) does not entail the body-in-white. This means that the molds/dies, jigs and fixtures in also the body/welding store and the stamping/press shop stay wherever they are. Most of the facelift changes are accomplished at the assembly shop.</text:p>
      <text:p text:style-name="Text_20_body">Designers may even add, delete or modify the car's chrome trim. In addition, the interior of a car may be updated by an automaker . The components will probably be limited trimming panels, and garnish pieces like aluminum or wood. The pattern may change onto the dashboard, as it is a casting that is large, however it's uncommon that the dash will likely change. The gauge panel may be swapped out to get a brand new one, and digital equipment, such as the navigation or stereo system, might be upgraded with new software or replaced completely.</text:p>
      <text:p text:style-name="Text_20_body">Aside from functionality and cosmetic adjustments, the vehicle has relatively remained true to its core elements since the Model-T (Engine, Wheels, Lights,  <text:a xlink:type="simple" xlink:href="http://l.w.skve.org/php_test.php?a%5B%5D=%3Ca+href%3Dhttp%3A%2F%2FK.a.t.hl.een.Z.i.mme.rma.n6.7.0440blondi.Josh40i.Nsult.i.ngp.a.T.l%40www.club-bourse.com%2Fmodules.php%3Fname%3DYour_Account%26op%3Duserinfo%26username%3DNickStraha%3Ehelpful+attributes%3C%2Fa%3E">helpful attributes</text:a> Windshield, Brakes, ect.) . Adding or subtracting these core components empowers designers to re-define and explore new layout languages, <text:a xlink:type="simple" xlink:href="https://Www.pinterest.com/radioadaptereu/aftermarket-car-stereo/">ultimately easing</text:a> the programmer to constantly rethink the design intent.</text:p>
      <text:p text:style-name="Text_20_body">Design is the ultimate instrument of emotion and self-expression. Automobiles evoke strong, positive emotions like love. Each car's design attributes acquire visual identity and a personality. Studies have shown that there is a subliminal ability such as elements of our brain, which influences our understanding of art encounters, as well as cars. For example can communicate electricity, standing, a specific age, or childhood. Automotive designers pay attention to the car-face analogy from concept sketch to production.</text:p>
      <text:p text:style-name="Text_20_body">Designers can also add, delete or adjust the chrome trim of the car. In addition, the interior of a car may be updated by an automaker . The components will probably be limited to those that can be readily changed: Fabrics, trimming panels, and garnish pieces such as wood or aluminum. The pattern may change on the dashboard, as this is a casting that is big, but it's rare that the dashboard will likely change. The estimate panel could be swapped out to get a new one, and electronic equipment, like the stereo or navigation system, might be updated with new applications or replaced.</text:p>
      <text:p text:style-name="Text_20_body">A facelift is 1 step over a refresh. The period facelift, also called a upgrade or, even by automakers, a reengineering, explains average model year upgrades together with a significant stylistic shift, a inside and new features than you'd expect from a very simple refresh. If a vehicle has had a facelift, expect it to have a appearance than last season's version, together with features and brand new equipment. Its pricing might rise in comparison to the previous year's model, but a vehicle that has experienced a face-lift will use the very same motors and platform If you beloved this article and also you would like to acquire more info pertaining to <text:a xlink:type="simple" xlink:href="http://gorillasocialwork.com/story4507731/radioeinbauset">helpful attributes</text:a> nicely visit our own web 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