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acelift changes typically involve panels and body parts that bolt to the structure. Up front, the bumper, front fenders, hood, grille and lighting fixtures will typically alter, because these parts may be redeemed and utilize the current attachment points, Out back, the rear bumper, tail lights, and rear lid will be altered as a member of a face lift. The door skins (the outside sheetmetal on the doorways) might change, although these are usually left alone.</text:p>
      <text:p text:style-name="Text_20_body"><text:a xlink:type="simple" xlink:href="https://www.pinterest.com/radioadaptereu/vw-car-speakers/">pinterest.com</text:a>Design is frequently restricted by technological, the automotive industry, safety, governmental and engineering parameters however, throughout history innovation and technology . These invention disrupters have the capacity to propel layout.</text:p>
      <text:p text:style-name="Text_20_body">A face-lifted automobile usually have a completely different front auto (which is nearly always plastic, not part of this body-in-white), but the fittings on the bumper are all attached to the very same spots on the body. The sides of the automobile may appear fresh, but that's usually accomplished by redesigning the trims to give curves and lines to it. The geometry stays indistinguishable, if you examine the metallic door shell.</text:p>
      <text:p text:style-name="Text_20_body">A facelift is a major change or  <text:a xlink:type="simple" xlink:href="http://jjenney.w.skve.org/php_test.php?a%5B%5D=%3Ca+href%3Dhttp%3A%2F%2Fsilence.s53.xrea.com%2Fx%2Fbbs%2Fapeboard_plus.cgi%3Fcommand%3Dread_message%26amp%26comment%3D209%3Epurchasing+a+new+automobile%3C%2Fa%3E">purchasing a new automobile</text:a> changes to a vehicle's styling (frequently including fresh sheet metal or interior layout) with minimal changes to the underlying machinery.  If you have virtually any concerns regarding in which as well as tips on how to utilize <text:a xlink:type="simple" xlink:href="http://critylreitoafab.Mihanblog.com/post/comment/new/188/fromtype/postone/fid/15365233515b957c5797490/atrty/1536523351/avrvy/0/key/11c2bd976efab16a21bea6fb52928694/">purchasing a new automobile</text:a>, you can e-mail us at our own page. An automotive improvement (also referred to as mid-generational refresh, and small model change or minor model update, life cycle urge) includes adjustments to a car, truck or bus's styling through its production conduct – such as, to highly variable degree, new sheetmetal, inside design elements or mechanical modifications – permitting an carmaker to re arrange a version without total redesign.</text:p>
      <text:p text:style-name="Text_20_body">They are Cosmetic changes done to create the model Fresher. It generally consist of parts or Electronics . This is since the sheet metal parts are costly to alter as it requires shift in the automobile assembly procedure. Hence components such as front/rear bumper, Head/Tail lighting,Mirror(OVRMs), Interior electronics, Plastic to Crome Garnish etc are all chosen since its cheaper to substitute for the complete units and they fit in the vehicle chassis without any major modifications to current assembly process. Fundamentally its altering the expression of the car to make it even more fresh and without breaking much to automobile manufacturer.</text:p>
      <text:p text:style-name="Text_20_body">Designers can even add, delete or modify the vehicle's chrome trim. Additionally, an <text:a xlink:type="simple" xlink:href="https://www.pinterest.com/radioadaptereu/vw-car-speakers/">automaker</text:a> will update the interior of a car as part of a facelift. The parts will probably be limited trim panels, and garnish bits such as wood or aluminum. The pattern may alter on the dashboard, since this is a big casting however it is uncommon that the dash will likely change. The judge panel may be swapped out to get a new one, and equipment, such as the navigation or stereo system, could be updated with new software or replaced entirely.</text:p>
      <text:p text:style-name="Text_20_body">It is expensive to perform a significant redesign of a car, therefore firms add color options or features gradually with a slight to major face lift, over the duration of the model run approximately half way. From a manufacturing technology perspective, a face lift normally (I would say 19 out of 20 cases) does not entail the body-in-white. This usually means that that the molds/dies, jigs and fixtures in the store and the store stay wherever they are. In fact, the majority of the facelift adjustments are accomplished in the assembly shop.</text:p>
      <text:p text:style-name="Text_20_body">They are. It include Electronics or non-metal parts in cars. Since the sheet metal components are costly as it takes change in the automobile assembly process to alter this is. Hence components such as front/rear bumper, Head/Tail lighting,Mirror(OVRMs), Interior electronics, Plastic to Crome Garnish etc are all chosen because its cheaper to replace the whole units and they match in the automobile chassis with no significant modifications to current assembly procedure. Basically its altering the appearance of the present car to make it even more fresh and without breaking much.</text:p>
      <text:p text:style-name="Text_20_body">Designers may even add, delete or adjust the chrome trim of the car. Furthermore, an automaker will upgrade the interior of a car . The components will probably be limited trimming panels, and garnish pieces like wood or aluminum. The pattern can change on the dashboard, since it is a casting that is rather big, but it is uncommon that the dash will soon change. The gauge panel may be swapped out for a new one, and equipment, such as the navigation or stereo system, might be updated with new software or replaced.</text:p>
      <text:p text:style-name="Text_20_body">From the world, each new model year sees producers updating vehicles with changes like paint colours new features and alternative packages. These updates considered and are anticipated to be business as normal. There is A refresh rate one step over these upgrades that are usual. The expression describes a car's conventional updates plus some small exterior changes, such as a rear or front bumper, lights that are new or wheel designs. In other words, a refresh will be the smallest possible change made to the ordinary rev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