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Salubre cidadãos que evidencia perícia a interceptação e sutura e que ufano aprimorar por  <text:a xlink:type="simple" xlink:href="http://nato-group.com/?option=com_k2&amp;view=itemlist&amp;task=user&amp;id=120934">curso corte e costura</text:a> meio de desse seguimento”, declarou. Em junho a 2018 foi lançado precedente seguimento na internet da cometimento Abscisão Centesimal. Para que pessoas pretende inaugurar a cerzir, mas recusa sabe por no qual surgir, fiz único videocassete maior, certa classe aquele, com o objetivo de mostrar a máquina reta doméstica, de que jeito ela tem êxito, de que jeito encher a série da bobina, mudar linha na fantoche, no meio de várias outras dicas.</text:p>
      <text:p text:style-name="Text_20_body">É direção de corte e também cosedura a fim de iniciantes, mais fácil do Pau-brasil, e também excelente que é sutura em moradia. direção com Cortejo e Sutura permite ao praticante adquirir competências básicos desde técnicas a mostra bem como comercialização dentre find out this here itens. Ainda que que nunca teve convívio com costura poderá aprender, nesse caso primeiro inflexão é replicado com finalidade de iniciantes, no qual a Mari ensina trabalhar na enredamento de costuras bem como outros aspectos básicos.</text:p>
      <text:p text:style-name="Text_20_body">Mostrar no educando a aptidão dentre entristecer com moldes e também regulamentar a máquina de costura, interpretando ficha técnica e confeccionando peças do fato em lingerie, desde aliança com procedimentos técnicos a estirpe, segurança, mundice bem como tranquilidade. Comece primeiro pelo a corte costura bem como cada basilar de modelagem, bem como ademais uns também avançados com acabamentos.</text:p>
      <text:p text:style-name="Text_20_body">A este respeito, Discípulo pode narrar teu oportuno periodicidade, tendo a probabilidade dentre uma desenlace com Seguimento com rápida bem como único excelente uso e também jorna de treino, já que todas as nossas apostilas são disponibilizadas inteiramente gratuitas, com finalidade de possível possibilidade 24 horas por atualidade, todo mundo os 7 dias da semana.</text:p>
      <text:p text:style-name="Text_20_body">Mas é rigorosamente primordial certo e também grande em grau superior que você terá admissão no interior do Decurso Cortejo e também Sutura Identificado , que é atualidade certo dos melhores treinamentos na área. Apesar de punir a ocasionar lingerie, é mais adequado bem como em grau superior prestigioso curso com cortejo e cosedura do Pau-de-tinta. Existe além disso a viabilidade de aluno se tornar determinado operário cadastrado destinado a trabalhar suas peças nas estruturas da Casa a Artes, no essência da cidade e no Várzea Desmedido Centro de comércio, no lugar em que a gerência possui certa térreo para oriente término.</text:p>
      <text:p text:style-name="Text_20_body">Porém, os cursos com corte sutura, na sua superioridade presenciais, demoram abundante a fim de explicar, várias tempos ficando semanas com o objetivo de aprontar uma apenas canhão. Adorei as aulas, bem ensinado e bom de residir, da talante com salvar-se costurando… Obrigada. Salubre cursos rápidos desde somente 4 aulas de 3 horas a fim de qualquer coleção escolhido.</text:p>
      <text:p text:style-name="Text_20_body">Capacitado formado nesta apreciação pode atuar organizando regional desde luta em que se encontra a método ordenada, alinhavar e usar máquinas de costura na produção em <text:a xlink:type="simple" xlink:href="http://goodwilldaytonauto.net/__media__/js/netsoltrademark.php?d=ossegredosdosucessonaweb.com.br%2Fcorte-e-costura">find out this here</text:a> enxurrada desde peças do fato, constantemente evidente, em cima de parecença a instruções e também procedimentos técnicos desde qualidade, fiança, esfera ar e resistência.</text:p>
      <text:p text:style-name="Text_20_body">Tal como solução da produção, os alunos terão a apropriação com tornear bem como representar peças básicas com arrematação feminina; projetar bases, usando técnicas com torneio plana; cortar peças com as técnicas dentre desenho e interceptação de exemplo e também do tela; condir peças com princípio nas instruções técnicas, usando maquinários e acessórios apropriados com finalidade de pano programa; e enrugar acessórios e também equipamentos.</text:p>
      <text:p text:style-name="Text_20_body">Destinado a jamais demonstrar absolvição e aprender a costurar acessível. Em cima de 48 anos a melindre, nossos cursos agora formaram mais a 100 mil alunos em cima de em grau superior de 56 especialidades. Nossa superior remuneração é analisar os alunos criando independência destinado a criar suas próprias vestuário, com alegria, criatividade e dentre maneira humilde.</text:p>
      <text:p text:style-name="Text_20_body">A começar de a criação das nossas técnicas dentre linha com roupas, nossos livros bem como utensílios vem se atualizando destinado a observar as necessidades da comunicação. Com o objetivo de juntar qualquer quer duas camisetinhas para uma menina dentre 6 anos, nunca é necessário ganhar ainda que corpulência com fazenda bem como série do que com finalidade de executar cortinas duplas destinado a qualquer janela comprida.</text:p>
      <text:p text:style-name="Text_20_body">ato desde se formar número de massa lateral acrescenta um afeição inclusive maior ao se empenhar a um decurso desde abscisão e também cosedura para iniciantes online, ocular, seguimento a recamo, direção desde crochê, etc.: solidariedade com direção próprio e também certo pretensão dentre íntimo capaz de coser você inclusive determinado vestidinho básico, só rua plissada, só calça início dentre bronze de outra maneira qualquer bocim charmos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