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pinterest.com/radioadaptereu/aftermarket-car-stereo/">pinterest.com</text:a>From the automotive world, producers updating vehicles with modifications like paint colors new features and option packages are generally seen by each new model year. These updates considered and are anticipated to be business as normal. A refresh is 1 step over these updates that are usual.  If you have virtually any questions concerning where by along with tips on how to make use of <text:a xlink:type="simple" xlink:href="http://anothercamp.net/board/406889">your next automobile</text:a>, you can e-mail us at our own web page. The term refers to a car's traditional annual updates and a few outside changes that are small, such as a revised front or rear bumper, lights that are new or wheel designs. To put it differently, a refresh will be the smallest change made to the typical revisions.</text:p>
      <text:p text:style-name="Text_20_body">It is expensive to do a significant redesign of a vehicle, so companies add color choices or attributes gradually with a little to significant face lift, over the duration of the design run about half way through the cycle. From a manufacturing engineering perspective, a face lift generally (I'd state 19 out of 20 cases) doesn't involve the body-in-white. This usually means that that the molds/dies, jigs and fixtures at also the store and the shop stay wherever they are. Most of the facelift adjustments are accomplished in the meeting shop.</text:p>
      <text:p text:style-name="Text_20_body">They are Cosmetic adjustments done to generate the version Fresher. It generally include Electronics or components . This is because the sheet metal components are costly as it requires shift in the car assembly process to change. Hence components like front/rear bumper, Head/Tail lights,Mirror(OVRMs), Interior electronics, Plastic into Crome Garnish etc are chosen because its much cheaper to substitute for the complete units and they fit in the car chassis without any significant modifications to current assembly process. Fundamentally its altering the look of the present car to make it new and without breaking much.</text:p>
      <text:p text:style-name="Text_20_body">Apart from performance and cosmetic adjustments, the vehicle has comparatively remained true to its core components because the Model-T (Engine, Wheels, Lights, Windshield, Brakes, ect.) . Adding or subtracting these core components empowers designers to re-define and research completely new design languages easing the programmer to consistently rethink the original design intent.</text:p>
      <text:p text:style-name="Text_20_body">The GINA concept is tied closely to the past exploration of BMW through by this believing. A skin made was presented by the GINA. Functions were available when and if they are in fact required. Removing the element of a headlight offers design chances that are new. Concentrating on the core component that is critical aesthetics and styling will start to keep the purity and simplicity of cars, thus evoking a paradigm change of our understanding of their automobile and new emotions.</text:p>
      <text:p text:style-name="Text_20_body">Why does a car need a facelift? The majority of new cars are produced on a six-year cycle. A version is introduced and marketed for 3 years with minimal alterations. The car receives a series of upgrades, and is sold for the following 3 years. A key element of the refresh would be the facelift. Vehicle manufacturers want their cars to appear different, but as they would in a redesign, they do not want to invest anywhere near as much money in the refresh. The facelift: Changes into the styling which will provide the car a fresh look without requiring.</text:p>
      <text:p text:style-name="Text_20_body">Automotive design is the greatest tool of self-expression and emotion. Automobiles evoke positive emotions like love, affection, dominance, and enjoyment. The design of each automobile attributes acquire identity and a nature. Research has shown there's a ability such as face-recognizing parts of our brain, which influences our perception of visual encounters art, as well as cars. For example, auto fronts, may communicate youth, status, a specific era, or power. Strict attention is paid by Automotive designers to this car-face analogy in concept sketch.</text:p>
      <text:p text:style-name="Text_20_body">This believing ties closely into the past exploration of BMW through the GINA notion. A skin made was introduced by the GINA. Functions were offered if and when they are actually required. Removing a headlight's part provides design opportunities. Concentrating on the core element that is critical aesthetics and design will begin to keep ease and the innocence of automobiles evoking a paradigm change of their perception of the automobile and new emotions.</text:p>
      <text:p text:style-name="Text_20_body">They are. It consist of components or Electronics . This is because the sheet metal parts are expensive because it takes shift in the vehicle assembly procedure, to change. Hence components such as front/rear bumper, Head/Tail lights,Mirror(OVRMs), Interior electronics, Plastic into Crome Garnish etc are all selected because its much cheaper to substitute for the whole units and they fit in the auto chassis without any significant modifications to current assembly procedure. Its changing the appearance of the car to make it fresh and without breaking much to automobile maker.</text:p>
      <text:p text:style-name="Text_20_body">It's expensive to do a redesign of a vehicle, therefore businesses add colour choices or attributes slowly using a little to significant face lift, over the span of the design run about half way. From a <text:a xlink:type="simple" xlink:href="https://en.wikipedia.org/wiki/Manufacturing_engineering">manufacturing engineering</text:a> perspective, a face lift generally (I would say in 19 out of 20 cases) doesn't demand the body-in-white. This means that that the molds/dies, jigs and fixtures at also the body/welding shop and the stamping/press store stay wherever they are. Most of the facelift changes are accomplished from the meeting sho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