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While you may think your beard looks just fine without product, ” you might be surprised at how good it shall take care of using oils, conditioners, and so on. Keeping your beard in top form often requires the use of products such as <text:a xlink:type="simple" xlink:href="https://www.jebriffa.com/wiki/index.php/Utilisateur:DaciaDillion04">Skäggolja</text:a></text:p>
      <text:p text:style-name="Text_20_body"> (Image: <text:a xlink:type="simple" xlink:href="#"/>)and conditioners.</text:p>
      <text:p text:style-name="Text_20_body">Among the issues in separating the best beard oils and conditioners from all the rest is that they can undertake an all look the same” quality. Like wax, beard balms contain beeswax or shea butter usually, as well as natural oils such as argan and jojoba; shea beeswax and butter seal in oils to provide all-day moisturizing, while the oils provide a balm's unique fragrance. As its name indicates, a leave-in conditioner is one that you leave in your beard for the day (just like a beard essential oil), locking in dampness in hair and epidermis.</text:p>
      <text:p text:style-name="Text_20_body">While beard oil is for each man, men with facial hair which range from stubble to medium-length may reap greater benefits from it than men with much longer whiskers. Beard conditioning oil consists of carrier and essential natural oils that advantage your beard in many ways and is a lightweight moisturizer that comes in liquid form, which makes it perfect for moisturizing the beard. We've dedicated large chunks of the article to beard oil, its benefits, as well as how to utilize it, so we don't wish to provide a more in-depth explanation here, but it's well worth going over the basics, so we've a basis for comparison with other skäggprodukter.</text:p>
      <text:p text:style-name="Text_20_body">Truthfully, beard oil, beard conditioner, beard wax, and beard balm cover similar ground regarding the benefits they provide your beard, i.e. they soften, moisturize, help soothe irritated skin, and make your beard thicker and healthier looking. Fortunately, products such as beard conditioning oil and beard conditioner make the job of pampering your whiskers much easier, however your biggest task might be choosing the right product for your beard. You'll find dozens of other natural oils in <text:a xlink:type="simple" xlink:href="https://www.jebriffa.com/wiki/index.php/Utilisateur:DaciaDillion04">Skäggolja</text:a></text:p>
      <text:p text:style-name="Text_20_body">formulas, including lemon, lavender, rosemary, and eucalyptus essential oil, and everything have benefits for beard health and the health of the skin upon which your beard expands.</text:p>
      <text:p text:style-name="Text_20_body">The above mentioned oils aren't the only carrier and essential oils found in <text:a xlink:type="simple" xlink:href="https://www.jebriffa.com/wiki/index.php/Utilisateur:DaciaDillion04">Skäggolja</text:a></text:p>
      <text:p text:style-name="Text_20_body">but are among the most common. The important thing for our purpose is that essential oils are helpful for beard health in lots of ways, including in the way they treat your skin beneath the beard. Gas is strong stuff and needs a carrier essential oil to dilute it and transport it safely to your skin and hair.</text:p>
      <text:p text:style-name="Text_20_body">Olive oil contains fatty acids that coat the shaft of facial hair while protecting against damage from artificial beard washes and conditioners that contain dangerous chemicals. The perfect time to use beard oil is immediately after you get out the shower, whenever your beard is clean, and your skin pores have opened up to absorb the oil better. If you have dry, splitting hair, this conditioner is perfect for you; also, we think it is the best conditioner for short be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