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re are two pages full of summery flower clipart, and other pages with special Mother's Day and animated floral designs. The appropriately named affords an array of western clipart pictures, included several backgrounds and borders you may obtain <text:a xlink:type="simple" xlink:href="https://www.goa.biz/">fun stuff to do in texas</text:a> make use of in DTP projects.
Though the final entry on this checklist, Ken's Country &amp; Western Clipart is a treasure trove of western-themed borders. One other offering from Microsoft's assortment, you should use this border so as to add fiery leaves to a number of corners of your publication. Click on on the image on the location that you simply wish to use to enlarge it in a new window, after which right-click on and save the image to your pc.
Take a look at the site's border and corner clipart assortment and you can see a few rose-themed choices. Though CKS Data solely has a handful of clipart images related to graduations, it may be all that you simply want. For example, looking out “rose border” on the site produces just a few different designs featuring pink roses and scrolling black designs.
You will see every little thing from weapons and ammo to farms and  <text:a xlink:type="simple" xlink:href="https://www.goa.biz/">fun topics to write about</text:a> tractors to a bit titled merely, “Texas.” Proper-click the one you need and save the GIF file to your laptop. One other website that gives a wide variety of clipart themes, Anne's Place has a novel choice of photos compared to many different free graduation clipart choices out there.<text:a xlink:type="simple" xlink:href="http://www.youtube.com/embed/ZfIi-mCmgWk">external site</text:a>
Microsoft Office affords templates for pretty much all the pieces, from Christmas banners to recipes and memorial providers The majority of doc templates - clean documents that can help you present your work or obtain a particular activity with the minimal of formatting from you - may be found on-line via Microsoft Office Online, though there are numerous assets that provide third social gathering templates.
Among the finest places you will discover without spending a dime retirement clipart is the Microsoft Office website, which is stuffed with nice designs for almost any venture you can think of — there's quite a lot of alternative too. I've split the Microsoft selection in two, this part is more on normal retirement photos that you need to use for a party invite or banner, and the one beneath is extra involved with photos of retirement parties that can be utilized.(Image: <text:a xlink:type="simple" xlink:href="https://4.imimg.com/data4/PN/RE/NSDMERP-9939549/1474545055p5-250x250.png">https://4.imimg.com/data4/PN/RE/NSDMERP-9939549/1474545055p5-250x250.png</text:a>)
Hellas Multimedia, a bountiful useful resource of free clipart pictures, provides a set of autumn lines with many horizontal borders made from fall leaves. Simply proper-click on the one you wish to use and save the picture to your computer. The western clipart borders talked about on this roundup are free pictures from many various sources and are therefore in an array of kinds and codecs.
One such web site is Clipart and Crafts, which has dozens of page borders and frames. Should you use clipart commonly in your DTP designs, then Daily Clip Art is definitely value trying out. In addition, whenever you discover one thing you want you may click on on See Comparable Photographs to search out more graphics with similar key phrases or visual fashion.
There's quite a lot of detailing in these clipart photographs from the Craft Cafe, which is why I've made them my <text:a xlink:type="simple" xlink:href="https://www.goa.biz/">top fun jobs</text:a> choice. Whether or not you want backgrounds, borders, photos and even lines in graduation-themed designs, you will see that an array of them right here.
The green border and text add a refined impact, but when inexperienced shouldn't be your coloration, there are still more templates to select from. Simply sort in your key phrase into the search box and you will be offered with search outcomes from which you can obtain your most well-liked MP3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