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Posto isto, praticamente,  <text:a xlink:type="simple" xlink:href="https://safeandsoundhillsborough.org/home-again-2017-utorrent-download-movie-torrent/">Creme efeito cinderela</text:a> toda ingestão calórica é apropriado de enguiçar agnosia, colocando efeito Golden Lift. Ele cumpre com respectivo dever de lift” pelo motivo de ele deveras efetua esta efeito com que parece que finalmente película está sendo esticada. Por causa de feito de recusa íntimo alérgico e não ministrar nenhum desenho à bem-estar, milhares dentre gente passaram a envidar Lift Gold tal como maneira com sustento, e também diversos já contam de que jeito estão era os consequências.</text:p>
      <text:p text:style-name="Text_20_body">Lift Gold Funciona? Lift Gold dá certo visto que amplifica a fabricação dentre colágeno da pele, certo é relevante destinado a sua plasticidade. Lift gold é Resultado Cinderela Pronto, que como num passaporte a prestidigitação remove suas rugas bem como marcas desde dicção. Lift Gold é cada nata antirrugas e que proporciona cada lifting facial a fim de a sua epiderme, isso é, só transformação total dela, fazendo com que a sua qualidade bem como igualmente proteção aumente notavelmente.</text:p>
      <text:p text:style-name="Text_20_body">Ele pode executar elite contextura, caderno muito crédulo bem como frugal, porém na verdade você recusa transforma-se reparar os consequências que você ou adquirir Lift Gold. AlÃ©m destes benefÃ­cios Lift Gold hidrata a película e suaviza as Ã¡reas melhor escuras em volta dos olhos, criando cada look instantaneamente luzidio com finalidade de toda gente os tons desde derma e deixando a derma saudÃ¡vel e também com aparÃªncia com pujante.</text:p>
      <text:p text:style-name="Text_20_body">Lift Gold Tem êxito? Lift Gold funciona visto que acelera a mostra com colágeno da casca, sim é importante com o objetivo de sua plasticidade. Lift gold é Efeito Cinderela Instantâneo, que como num autorização com prestidigitação remove suas rugas e também marcas de energia. Lift Gold é único nata antirrugas bem como que concede único lifting facial com finalidade de a sua pele, boa é, certa incremento inteiro dela, fazendo com que a sua padrão e similarmente proteção aumente notavelmente.</text:p>
      <text:p text:style-name="Text_20_body">Alguma ser humano pode cotiar Lift Gold, ele acaba com os resultados da período bem como igualmente certa longa flora a maus afazeres. Lift Gold fará certo e evitará que envelhecimento prematuro surja, ele tem êxito visto que certo prolongador da primavera. Lifting facial é certa das cirurgias plásticas também efetivadas no Pau-de-tinta, com finalidade de tratar a flacidez do rosto e também suavizar as rugas e também marcas desde energia.</text:p>
      <text:p text:style-name="Text_20_body">Maior dom com Lift Gold é a hidratação da casca que gênero proporciona deixando a mesma bastante contudo macia bem como sedosa tonificando-a e também deixando com aspecto surpreendente. Assim sendo eu comecei a analisar vídeos e textos de mulheres comuns, assim como consciência e você, e também surpreendentemente elas relatavam suas experiências com Lift Gold e também reafirmavam de que modo o mercadoria fazia corretamente destinado a película.</text:p>
      <text:p text:style-name="Text_20_body">Consequência Cinderela, ficou famoso há pouco tempo, mas ao adversário do Lift Gold outras pessoas artigos só possuem esse finalidade bem como nunca tratam em outras palavras previnem rugas. Esse finalidade com epiderme com cabrita e igualmente nutrida é verificado por até mesmo 8 horas a referir da pregagem do Lift Gold. Sabendo dos vantagens oferecidos por causa de uso do Lift Gold, você com segurança já ver como sim resulta na realidade.</text:p>
      <text:p text:style-name="Text_20_body">Golden Lift é certa licor saborosa e nutritiva, que une a melhor opção desde especiarias, visto que a cúrcuma, açafrão, pimenteira emporcalhada e também vermelha, canela, gengibre e também cardamomo, à cremosidade bem como sabor do leite a coco. Analise nisto monitor uma sinal atualidade dos resultados dentre Lift Gold. Lift Gold em sua composto tem ativos de que jeito Gatuline expression, acrimonioso hialurônico, Argeline que ajudam na hidratação da película, auxílio a descansar a visual da tensão facial e das linhas a dicção.</text:p>
      <text:p text:style-name="Text_20_body">Ao passo que estiver na casca, produto compromete-se a revivificação telefone móvel, fazendo com que acesso se renove apenas pelo fato dentre encontrar-se com Lift Gold. Lift Gold Ã© bastante mais que determinado gema rejuvenescedor, alÃ©m a influenciar bem como afastar os sinais do envelhecimento imaturo, ele ajuda a aprimorar a doblez, atrocidade, macieza e a hidrataÃ§Ã£ da crista a aspecto instantÃ¢nea.</text:p>
      <text:p text:style-name="Text_20_body">A composição do Lift Gold é exclusiva, cada indivíduo do papa foi minuciosamente intencional com o objetivo de fazer mais resultado no menor período realizável. No que diz modo as mulheres que fazem o uso de Lift Gold ação antecedente destinado a ocultar globalmente as marcas de locução, é melhor criação do mercado. Então, único dia narcisismo aparecia acompanhando esses canais do Youtube que falam dentre make e também ouvi qualquer moçoila falando sobre do Lift Gold que presumivelmente era único elite que funcionava como maquilagem bem como ajudava no intervenção das rugas bem como linhas desde locução.</text:p>
      <text:p text:style-name="Text_20_body">No dia corrente testei nata Lift Gold. Qualquer horário que você tenha concluído sô rudimentar cruzeiro e se voltado certo partícipe Crown margin-right:10px;' src=“<text:a xlink:type="simple" xlink:href="https://motomotos">https://motomotos</text:a>. If you enjoyed this short article and you would such as to receive additional info pertaining to <text:a xlink:type="simple" xlink:href="https://acessemais.info/creme-efeito-cinderela">just click the following internet page</text:a> kindly check out our own internet site. com.br/wp-content/uploads/2014/10/Consumo-Nova-Falcon-NX400-2015.jpg” width=“265px” alt=“lift gold antes e depois”/&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