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mage: <text:a xlink:type="simple" xlink:href="#"/>)Någon oerfaren granskning tillsammans titeln Världsomfattande <text:a xlink:type="simple" xlink:href="https://smellgood.se/sv">Skäggvård</text:a> Produkter gällande Marknaden undersöker en mängd viktiga aspekter såsom befinner sig associerade åt <text:a xlink:type="simple" xlink:href="https://smellgood.se/sv">Skäggvård</text:a> Produkter på Marknaden överliggande handel omgivning, segmentering analys samt aggressiva utsikt. Realistiska idéer på marknaden pratade om i någon primitiv och ordinär procedur inom denna uppsats. Någon omfattande och genomarbetade större utvärdering redogörelse belyser ett hel del info såsom är likartad förbättring komponenter, affärsverksamhet enhancement metoder, statistiska väx, monetära förtjänst eller nederlag därför att mildra för läsarna samt köparna att uppfatta marknaden villig en global klä av. Marknaden inneha fynd rask uppåtgående nedanför innevarande samt föregående år samt kommer att gå vidare med fortsatta framtagning nedanför dom annalkande åren. Som finns på marknaden uppsats, det är någon fraktion för aggressiva landskap från det viktiga spelare som arbetar på saken där globala marknaden. Avsnittet omfattar även deras företagsprofil, produktfakta, förmåga, produktion värt, kontaktinformation, och marknadsandelar för bolaget. Bota marknaden är plus delas av företaget, itu nationen, och igenom instrument/sortera pro aggressiva landskapsanalys.</text:p>
      <text:p text:style-name="Text_20_body">rapporten är en professor, all-inclusive forskning ifall saken där aktuell läget bruten den <text:a xlink:type="simple" xlink:href="https://smellgood.se/sv">Skäggvård</text:a> Produkter pro Industrin tillsammans skärpa villig den globala marknaden. Generellt, studien presenterar en fördjupad överblick itu saken där globala marknaden som täcker alla viktiga parametrar. Forskningen skänker viktiga statistik som finns på marknaden står stäv producenter och ger gött råd och väg förut näringsverksamhet samt personer som befinner sig intresserade i handeln. Saken där forskning som erbjöds för ledande väx-ställning, medräknad progress, segmentering, utsikt tolkning -, alster-typer samt-program. Andra viktiga faktorer såsom inneha presenterats i denna rapport består av produktens nytta struktur, framställa riktning, samt produktspecifikation. DataIntelo leveranser independent integrering bruten recensioner såsom ni vill. Denna rapport kan finnas skräddarsydda därför att träffas dina behov. Komma i förbindelse med våra expedit manskap, som kommer att tillförsäkra dej att erhålla ett redogörelse som matchar dina behov. DATAINTELO har satt sitt jämförelseindex såsom finns på marknaden forskning förut företag via att offerera syndikerade samt anpassade stäv analys anmäla retur till konsumenter. Saken där databas tillsammans företagets uppdateras varje dag därför att lyckas konsumenter med dom senaste tendenserna samt inom fördjupad utvärdering utav branschen. Vår simbassäng itu databasen innehåller olika branscher såsom ger formulering stäv: IT &amp; Telekom, Föda Förfriskning, Fordons -, Hälso-samt omvårdnad, Kemikalier och Kraft, Förbrukare-mat, Traktering, samt avsevärt mer. Var övervägande går igenom precis forskningsmetodik, validerade från professionell och analytiker för att slå fast saken där framstående hög kvalitet plugg.</text:p>
      <text:p text:style-name="Text_20_body">Någon lindrig anti-bakteriell balm såsom används därför att marknadsföra hälsosamma skägg landvinning samtidigt förinta samt helande rodnad och torrhet som en följd av rått skägg och kalufs. Tea Tree oil stöder åt att kurera torr kliar som skägg kan framkalla. DaBalm också förhindrar att oönskade inåtväxande kalufs samt motverkar finländare efter rakning kungen de mest ömtåliga porer samt huden. Vägbeskrivning: Stäv bästa resultat använd varje dag. Knådning en kvart storlek av DaBalm i ditt skägg samt hud, hålla sig inte här av universum runt ögonen. Vällukt: Otvungen Organisk Tea Tree Tran. Simmondsia Chinensis (Jojobaolja) Seed Oil - Golden Jojoba Smörja består av en matris utav naturliga flytande vax-estrar såsom gestaltas utav frön från öknen häck Simmondsia Chinensis, hemma i Arizona, Kalifornien och norra Mexiko. Det är genast odlas inom många länder kring om inom världen, speciellt i Israel och Argentina. Till skillnad från skilda vegetabiliska oljor som Jojoba ej består av triglycerider, vilket gör den strukturellt till fullo egendomlig. Strukturellt och kemiskt, Jojoba kan bestå väldigt absolut såsom saken där mänskliga talg produceras av porer samt hudens talgkörtlar, såsom utgör till kolossal fraktion vax monoesters. Det är nix-toxisk, nej-komedogent samt allergivänliga tillsammans ett nongreasy inlevelse i sed. Reparationer Torr Flagnande hy via att haffa fukten inom huden. Melalueca Alternifolia (Tea Tree) sida Olja Tea Tree Skir Olja, Melaleuca alternifolia, har fått oöverskådlig erkännande såsom saken där starkaste anti-svamp, anti-smittämne och anti-bakteriella betydelsefull olja. Det är vanligtvis används inom titulera vintern formuleringar för att anordna bakterier från att spridas. Det är fint tillsammans Akne samt kan stödja striden kyliga sår samt hela sår. Butyrospermum Parkii (sheasmör) - Mjukgörande smör från muttern kungen den Afrikanska karité sortimentet träd, rapsexpeller ut samt filtreras, sheasmör inneha använts inom århundraden för dess skin protectant egenskaper.</text:p>
      <text:p text:style-name="Text_20_body">Underben trimmer och grooming förnödenheter föreslår ni? Hur sa trimmer samt grooming leveranser åstadkommer ni förespråkar? Få historia: jag för tillfället inte har ett skägg, skada jag gjorde fordom i år. Jag rakade det på krav itu min dåvarande tjej. Jag försöker att gro ut det, men själv vill ringa förbättring grooming ger. åter postumt att själv hade skägg, själv såsom bara kan användas oavsett hade jag okomplicerad nåbar sällskap tillsammans någon tidigare trimmer som genast fungerar knappast. Hur sa gör du förespråkar mig tillåts pro grooming förnödenheter? Snälla, noll alltför förfinad eller forma. Boar brush, skägg schampo, <text:a xlink:type="simple" xlink:href="https://smellgood.se/sv">Skäggolja</text:a>, och en positiv sax som kan vara i rätt dimension. Borsten är därför att ringa knäppte skägg barr ut, att bli av med mjäll och fördela ut barr smörja till resten från ditt skägg. Skägg schampo som ett konklusion från vanliga schampo kommer blitz ditt skägg barr odla ohälsosamt skulle det komma igång plåta (mig skojar inte, ehuru det skiljer sig av person mot individ). <text:a xlink:type="simple" xlink:href="https://smellgood.se/sv">Skäggolja</text:a> befinner sig att skåda till att ditt skägg barr är hälsosamt samt erbjudande, när du endast behöver ett småväxt skägg kommer du inte sannerligen behöver smörja. Du vill tillverka någon späd sax därför att det befinner sig lättare att trimma ditt skägg såsom ni behöver.</text:p>
      <text:p text:style-name="Text_20_body">Saken där kontinuerliga utvecklingen av shopper demografi samt livsstil har resulterat i någon inflytelserik skiftning i detaljhandeln landskapet itu prakt samt marknaden stäv personliga hygienprodukter. Att intensifiera kundens medvetande för skönhet, grooming samt harmoni inneha bildat ett oförtruten förhöjning från kosmetiska varor såsom liknar <text:a xlink:type="simple" xlink:href="https://smellgood.se/sv">Skäggvård</text:a> gods. Saken där ökade populariteten från skägg såsom ett egenskap uttalande bland hanar såsom har drivit försäljningen itu <text:a xlink:type="simple" xlink:href="https://smellgood.se/sv">Skäggvård</text:a> produkter slut tiden. I det aktuella scenariot, klienter befinner sig tillägg som funderar gällande att shoppa naturliga <text:a xlink:type="simple" xlink:href="https://smellgood.se/sv">Skäggvård</text:a> produkter. Det här är på grund av oavsiktliga effekter utav konstgjorda <text:a xlink:type="simple" xlink:href="https://smellgood.se/sv">Skäggvård</text:a> produkter. Till på köpet, saken där naturliga <text:a xlink:type="simple" xlink:href="https://smellgood.se/sv">Skäggvård</text:a> gods iakttar normer stäv renhet anges från flera såsom styr våra kroppar inom olika nationer. Att växa medvetandet försåvitt annorlunda <text:a xlink:type="simple" xlink:href="https://smellgood.se/sv">Skäggprodukter</text:a> bland finish-konsument förväntas gas tillväxten bruten <text:a xlink:type="simple" xlink:href="https://smellgood.se/sv">Skäggvård</text:a> produkter när det kommer mot volym. Öka modell konsekvens, samt förändringar inom kundernas inköp struktur förväntas bensin utbyggnaden av <text:a xlink:type="simple" xlink:href="https://smellgood.se/sv">Skäggvård</text:a> produkter strax. Ökande disponibla inkomster och ökande e-kommers föra in inom kumulativ länder som Indien, Mexico, Brasilien och Thailand förväntas sporra tillväxten bruten <text:a xlink:type="simple" xlink:href="https://smellgood.se/sv">Skäggvård</text:a> marknaden i samband med prognosen intervall. Flera ett chans förväntas existera skapad inom hovdjur och grön <text:a xlink:type="simple" xlink:href="https://smellgood.se/sv">Skäggvård</text:a> produkter villig marknaden stadium eftersom att hälso-samt kvalitetsmedvetna kunder och saken där totala efterfrågan gällande naturliga produk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