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world wide web has really made it easy to get guidance of models the hottest layouts, and fashions of a lot of car accessories. For the latest news you need to count on the internet.</text:p>
      <text:p text:style-name="Text_20_body"><text:a xlink:type="simple" xlink:href="http://lm.ledruide.com/doku.php?id=www.youtube.com_embed_https:i.ytimg.com_vi_6lz-u8onlzk">external frame</text:a>You'll find lots of review sites which could show you in choosing the appropriate stores which have affordable car accessories to offer. Newsgroups that are seeing can also allow you to locate those businesses that may provide a range of accessories you should remodel your own auto to you personally. Things like spoilers which are customized are extremely easy to set up and are accessible readily wherever you live in, in almost any specialized shop. There's also an enormous range to choose from,  <text:a xlink:type="simple" xlink:href="http://mail.arge-kiel.de/index.php/fr/component/k2/item/364-raccordement-et-reseau/?a%5B%5D=%3Ca+href%3Dhttp%3A%2F%2Fbookmarkja.com%2Fstory6474516%2Fautoradio-kabel-adapter%3Eupgrading+the+head+unit%3C%2Fa%3E">upgrading the head unit</text:a> when it comes to fashion. These will make your automobile stand out of the rest and are very remarkable.</text:p>
      <text:p text:style-name="Text_20_body">Exactly what's an automobile without accessories? There are really numerous accessories available today on the marketplace it's almost impossible to not give in to the desire to get some for your very own auto.</text:p>
      <text:p text:style-name="Text_20_body">Purchasing automobiles and heavy vehicles are among the critical fact in the life of every individual and each. Investing in such issue is a determination that's next to important judgement in need collectively with terms of money.  When you loved this article and you want to receive much more information regarding <text:a xlink:type="simple" xlink:href="http://www.xn--vk1bq2kka703jg1bu8mura767c.kr/qna/246036">upgrading the head unit</text:a> assure visit the web site. Adding interest to it's also among the significant factors considered by all in spite of keeping just the automobile and vehicle new. In order to perform fill the requirement for accessories of your car x2 sectors came out with all new theories. The style requires the supply of new accessories which are all filled for the own car. There is a never ending variety of car <text:a xlink:type="simple" xlink:href="https://redirect.viglink.com?key=f680dd6e22cc386f839ef15f1451fdc3&amp;u=https%3A%2F%2Fwww.walmart.com%2Fip%2FiVIEW-3100STB-Digital-Converter-Box-with-Recording-Media-Playback-and-Universal-Remote%2F51104045%3Fwmlspartner%3Dwlpa%26selectedSellerId%3D0%26adid%3D22222222227038927794%26wl0%3D%26wl1%3Dg%26wl2%3Dc%26wl3%3D80422748689%26wl4%3Dpla-177655818769%26wl5%3D9026815%26wl6%3D%26wl7%3D%26wl8%3D%26wl9%3Dpla%26wl10%3D8175035%26wl11%3Donline%26wl12%3D51104045%26wl13%3D%26veh%3Dsem&amp;type=TO">accessories</text:a> available at the point to cover your entire need and needs.</text:p>
      <text:p text:style-name="Text_20_body">Everyone needs a great looking custom car accessory, but nobody like to pay through the nose for it. The price is an important factor when you choose an accessory. As a means to get the very best cost, you need to require assistance from the internet. There isn't any other location where you will find the probability of <text:a xlink:type="simple" xlink:href="https://www.pinterest.com/radioadaptereu/aftermarket-car-stereo/">checking compared</text:a> to internet, on all kinds of their prices and accesso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