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is said that - going by current statistics - we have more people playing casino games over the Internet than in brick and mortar casinos. This is remarkable, because less than ten years ago, the Internet casino concept was still at its infancy - an idea whose feasibility was still a subject of debate. Few of us could foresee a day when Internet-based casinos would threaten the very existence of traditional brick and mortar casinos. But that is exactly what has happened; in a situation where many traditional brick and mortar stores are forced to downsize, or otherwise adapt to the new serious challenge, actually threat, which is the Internet casino.</text:p>
      <text:p text:style-name="Text_20_body"><text:a xlink:type="simple" xlink:href="http://lm.ledruide.com/doku.php?id=www.youtube.com_embed_https:i.ytimg.com_vi_lrjygizgr2g">external site</text:a>In order to understand how this phenomenal success of the Internet-based casino has come to be, it would be a good idea to explore the workings of such online casinos, as they are more popularly known.</text:p>
      <text:p text:style-name="Text_20_body">And as it turns out, the online casino works along the same lines as the traditional brick and mortar casino, with the only difference being that it is based on the Internet (so that the players actually play the various games on their computers, through their Internet connections).</text:p>
      <text:p text:style-name="Text_20_body">As with any other type of casino, most of the games played in the Internet casino are, more or less, betting games. These are games of chance to a certain degree, with the degree to which success depends on luck varying from game to game - so that in a game like online bingo, success is almost entirely a matter of luck; whereas in a game like online poker, success seems to be more a matter of strategy than a matter of luck. The typical Internet casino online türkçe kumar siteleri (<text:a xlink:type="simple" xlink:href="https://www.kumaroyunlari3.com">www.kumaroyunlari3.com</text:a>) will tend to have a number of games on offer, with what can be termed as the top Internet casino normally offering pretty much what one would expect in a top, traditional brick and mortar casino.</text:p>
      <text:p text:style-name="Text_20_body">In most of the games offered in online casinos, the participants get to play against one another. There are of course those games where one gets to bet against the 'house' but those where people play against one another seem to be the most popular. The greatest advantage of the Internet casino online comes up when we look at the these games where players get to play against one another where, as it turns out, people from entirely different parts of the world can get to play together in real time. Thanks to the many things the Internet has made possible, this no longer seems like a big deal. But for those of us who were there before the coming of these technologies, such things are simply amazing. This bring together of people from different parts of the world - and also makes it possible for people who would most definitely never have gotten to play together, in the traditional order of things, to do so.</text:p>
      <text:p text:style-name="Text_20_body">Starting to play in a typical Internet casino is quite easy, in fact easier, than getting to play in a traditional brick and mortar casino. The first step in this direction is usually to identify one such casino where one can play. Most people conduct Internet searches, on terms such as 'top Internet casino,' 'best Internet casino' or simply 'Internet casino' in their search for a nice casino at which to register and start playing. Most people, it would seem, identify the top Internet casino establishments at which to play through <text:a xlink:type="simple" xlink:href="http://www.martindale.com/Results.aspx?ft=2&amp;frm=freesearch&amp;lfd=Y&amp;afs=Internet%20search">Internet search</text:a> results, or through referrals by friends.</text:p>
      <text:p text:style-name="Text_20_body">Having identified the Internet casino at which to be playing, the next step is usually to register with it. This is usually an easy process of filling a simple form (which typically completely un-intrusive). At this stage, no money is actually required from you - just basic details, which can be useful in sending prize money should one come to earn something, which is naturally what everyone joining a casino hopes for.</text:p>
      <text:p text:style-name="Text_20_body">It is after registration that the typical online casino will require for you to load some money into your playing account in order to start playing. Some top Internet casino establishments will, however, load the first sum of money into your: to give you something that is akin to a 'free sampling' of their offerings, after whose exhaustion - and if you like what you got - you can proceed to add money into the account. The aforementioned strategy is usually accomplished through what are termed as a 'no deposit casino bonus', like where a casino offering poker and bingo gives what is termed as 'no deposit poker bonus' or 'no deposit bingo bonus'.</text:p>
      <text:p text:style-name="Text_20_body">After registering and subsequently loading money into the online casino account, one can proceed to <text:a xlink:type="simple" xlink:href="http://www.blogrollcenter.com/index.php?a=search&amp;q=start%20playing">start playing</text:a> the games on offer there. As previously mentioned, one could be playing against other people (some most probably worlds away) or playing against the 'house' that is, the casino establishment.</text:p>
      <text:p text:style-name="Text_20_body">Contrary to what many of us fear, the typical Internet casino will tend to be very liberal in its dispensation of justly won prize money. It is not likely to attempt to withhold the money - seeing that it has a reputation to protect. And there is no surer way to ruin the reputation of a casino, whether Internet-based or otherwise, than to make it come to be seen as one that plays games with justly won money. After all, the objective of joining a casino is to win (and get prize money). So if a casino withholds winnings, what would be the point of joining it? It is with this kind of thinking in mind that most Internet casino managers will actually go a long way to ensure that the winners of various games on offer actually get their rightfully won prize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