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i.ytimg.com/vi/ywY1u7FsoNQ/hqdefault.jpg">https://i.ytimg.com/vi/ywY1u7FsoNQ/hqdefault.jpg</text:a>)
Any man can stop shaving and let his facial hair grow wild and woolly, but growing a actually great beard is tough work. It takes endurance, knowledge, and talent to take your face from cleanshaven to perfectly bearded glory. Regardless of if you're just starting out in your beard journey with a few days of stubble or if you've got been rocking a beard for years, listed below are seven tips about the way to develop and groom the beard you deserve. In case you have a sq. face, Birchbox suggests retaining your beard fuller on the chin and shorter on the sides. For round faces, grow your facial hair longer on the bottom than on the sides to steadiness out the roundness of your face. Longer, rectangular faces look finest with the sides fuller than the bottom, once more, for stability, and lastly, for an oval face, any fashion will work since oval is the comfortable medium of face shapes.</text:p>
      <text:p text:style-name="Text_20_body">Growing your beard is only half the battle, my buddy. You additionally have to know how and when to wash up your newly luxurious facial hair, as a result of you will not look very put-collectively if your beard is unkempt, nor will it be as healthy as attainable. There's a wonderful line between trying sloppy and searching sharp. Going to a barbershop is the easiest possibility when you don't really feel like trimming your beard yourself, however it is undoubtedly a ability each gentleman ought to grasp. Take a look at the video above for a crash course. When trimming your beard, don’t forget in regards to the 'stache, since you generally don't want it to grasp over your upper lip like a gunslinger from the Wild West. Comb the hairs downward and slowly reduce alongside the underside using the highest of your higher lip as a suggestion. Cutting in a frown form with the very best level starting on the center of the higher lip gives you a properly groomed mustache. As easy as it's to simply use the same cleaning soap for your face, hair, and body in the shower, don't. It'll strip your stunning beard of its natural oils and dry it out, which isn't an excellent thing. Take particular care with regards to your mug and, if you really need to take it to the next level, use a beard shampoo (yes, there is such a factor). With all-pure substances like beeswax, honey, and important oils, it is free of parabens, dyes, and synthetic fragrances, so it is critically good for making all the hairs on your head and face comfortable, moisturized, and wholesome. When you’re searching for a great Skäggolja, I recommend getting one that’s free of sulfates, colorants, and parabens, just like your beard shampoo. Made with plant-based natural elements like sunflower, grapeseed, and jojoba oils, Le Labo's Skäggolja is great for delicate pores and skin, smells wonderful, and the bottle will last you a long time because you only want a number of drops. But like I said, it's a bit of an funding. As you already know, shaving can irritate your skin and trigger razor burn, so after you've got cleaned up your beard, use an aftershave balm to soothe any irritation. This lightweight aftershave balm combines eucalyptus oil and menthol to relieve redness and inflammation, and to moisturize, tone, and cool your skin. You can’t grow and maintain a full, sexy, bushy beard if you’re not getting the proper nutrients. While a very good multivitamin is at all times a good possibility for some further nutrients, attempt incorporating extra meats, salmon, leafy greens, nuts and seeds (notably Brazil nuts), and eggs into your weight loss plan. Your beard will thank you.</text:p>
      <text:p text:style-name="Text_20_body">It's some of the trusted names on this industry and hundreds of men across the globe rely on their products to keep their faces wanting sharp and wholesome. The Heavy Duty Skäggbalsam is without doubt one of the products that helps them proceed to build their good status, and it additionally makes their products all inclusive as it is completely different from most of their different beard care merchandise. What sets it apart from the others is the truth that it has been developed with a thicker consistency and will also give the facial hairs more control and make it softer. Although all the other Honest Amish conditioners have the ability to situation your beard and go away it looking outstanding, the Heavy Duty has unique properties that will make issues even significantly better. Although it might not be as softening as the other Honest Amish Balm, it nonetheless has some excellent properties that make it distinctive. Key among them is the elevated consistency that will make it easier to get better management than others.</text:p>
      <text:p text:style-name="Text_20_body">It also provides the identical conditioning effect because the regular version. Its conditioning property can even be better than the regular model if the facial hairs are very long and wild. This balm can even last longer than the other mainly due to the elevated consistency as you'll only need a small amount to work on the beard irrespective of how long it may be. All beard care merchandise from Honest Amish have been produced for use on any facial hairs, but there is always that one type of hair that a product works best on. The heavy obligation is best suited for use on lengthy facial hairs especially these that are very hard and dry. Its thick consistency provides it the ability to tame any hair sort and depart it trying contemporary, softer and healthier. Men who even have points with strays when styling their beard additionally want to think about this product as it should help them resolve this problem. A hair that has been styled with this balm won't ever have any strays provided it has been applied accurately and in the correct quantity.</text:p>
      <text:p text:style-name="Text_20_body">To use this conditioner, the hair must be damp and clear. It is best to then rub a little bit between your fingers and apply by starting at the information and dealing your way down. Just like the common Honest Amish, it's made from thirteen 100% natural components, and so that you shouldn't be misled into pondering that chemicals have been added to extend consistency. It has an outdated trend natural scent since no fragrances are added. This would possibly sound outdated, but you will be amazed at just how good and pure this scent is in your facial hairs. The fact that it's manufactured by one of the trusted brands globally reveals that you can be assured that you'll only be shopping for a excessive-quality product. Resulting from its heavy consistency tit will last for greater than a month for many facial hairs and this makes it very economical. Growing a beard is a good expertise, but you'll only get to get pleasure from it if your beard seems to be engag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