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Everyone requires a great looking custom car accessory, but nobody like to pay through the nose for this. The price is a critical element when you choose an accessory. As a method to get the top price, you need to demand assistance from the internet. There is no other location where you'll get the probability of checking compared to web, on all kinds of their prices as well as accessories.</text:p>
      <text:p text:style-name="Text_20_body">Look in the long term advantages of shedding out extra cash to get top <text:a xlink:type="simple" xlink:href="https://Www.Quality-Systems.nl/">quality</text:a> car accessories. It won't take a specialist to get car accessories so which you can get a lot of sense, a good selection to consider their suggestions, but it makes.</text:p>
      <text:p text:style-name="Text_20_body">A custom auto installment can jazz up your vehicle and revamp the old appearance to an updated one by installing car alarm set up, automobile sound system that is customized and car navigation system additionally!</text:p>
      <text:p text:style-name="Text_20_body">Essentially they're more difficult to install in case you need body kits when purchasing these things, and you'll want the aid of professionals. These car accessories can be mounted using particular tools about installing these accessories, educated, after which it is possible to look at it on, and if you thing you would possibly be.  If you are you looking for more info in regards to <text:a xlink:type="simple" xlink:href="http://Www.okxmoveis.com.br/?option=com_k2&amp;view=itemlist&amp;task=user&amp;id=146449">upgrading the head unit</text:a> check out our own page. But as it pertains to installing these accessories, if you're really not that competent, you can always require assistance from professionals. Some stores have professionals who will install these accessories for you personally personally, for using a fee or free.</text:p>
      <text:p text:style-name="Text_20_body">It's advisable to buy car accessories, when you feel your auto need to turn make it seem totally different and needs some actual changes. It is likely to do this because you'll get a broad choice of car accessories sold at affordable prices online without spending a bundle. Having several options to pick from nowadays, motorists and vehicle enthusiasts can just find those accessories they've been hunting f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