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a excellent entire world, personal traumas could be no-existent. Unfortunately, this is simply not the truth. In case you've been unlucky enough to suffer an accident at the hands of another person, the good <text:a xlink:type="simple" xlink:href="https://www.weddingbee.com/members/vmississaugacaraccident661">news</text:a> is that you will be eligible for payment. These write-up has everything you should now about accidental injuries lawsuit. You are certain to discover some thing beneficial.</text:p>
      <text:p text:style-name="Text_20_body">When searching for a legal representative to fully handle your case in the personal injury case, you must initially be careful to prevent “ambulance chasers”. Seek advice from your nearby club association for a summary of trustworthy legal professionals. Then outline for you the facts of your case on the would-be legal professional and stick to any suggestions you happen to be presented.</text:p>
      <text:p text:style-name="Text_20_body">Do not you need to take a private damage lawyer's term for this in terms of their report. Speak with some of their clients, and request the legal professional for any written record of the process. This will provide you with a good idea as to the frequency of which this legal representative wins and what type of cash he is used to dealing with.</text:p>
      <text:p text:style-name="Text_20_body">Legal professionals charge a lot of cash, so be sure that they are performing appropriately. If he doesn't deal with you respectfully or refuses to respond to any inquiries, consider obtaining a new lawyer. If you cannot communicate with your legal professional, seem someplace else for a person who demonstrates your situation much more interest.</text:p>
      <text:p text:style-name="Text_20_body">Try to discover the basics of how an individual injuries circumstance is analyzed. Similar to a stool, they can be mainly assessed on 3 guidelines: liability, injuries, and collectability. Accountability means how bad the action is, the evidence, and the specifics of your situation. Damages refers back to the severity of your personal injuries as well as the thoughts of witnesses and healthcare employees. Collectability describes insurance policy coverage, plans, and possessions.</text:p>
      <text:p text:style-name="Text_20_body">Take all the needed forms to your first consultation since this is very important for your accidental injuries legal representative to formulate a solid circumstance. Make replicates of each of these documents way too, as it is advisable to have one particular in the event that. This places you inside the finest placement to group on top of your legal representative and acquire.</text:p>
      <text:p text:style-name="Text_20_body">Talk on the right government bodies should you maintain a personal trauma. Connection is critical in the days and nights and weeks following an accident. If you are hurt while in operate, permit your supervisor know as soon as possible. Should you get injured whilst driving a car or  <text:a xlink:type="simple" xlink:href="https://buzzon.khaleejtimes.com/author/injuryattorney32/">blog</text:a> like a walking, make contact with the cops and in case necessary, the ambulance.</text:p>
      <text:p text:style-name="Text_20_body">Provide all the required forms to the original consultation as this is very important for the accidental injuries lawyer to develop a good case. Make replicates of all these paperwork also, as it is advisable to have one particular in case. This places you in the finest place to team track of your legal representative and acquire.</text:p>
      <text:p text:style-name="Text_20_body">In no way signal one thing with no guidance of your lawyer. When you find yourself dealing with an insurance company the very first thing, they may likely do is get you to settle with them on terminology that reward them. To ensure that you do not get ripped off by them, make sure you have your legal professional assessment all you are motivated to indication.</text:p>
      <text:p text:style-name="Text_20_body">Collaboration and communication are key when employing any sort of attorney. Do not assist somebody that you don't really feel is listening to you. Additionally, in the event the legal professional is not going to sign a retainer arrangement, you need to start working on somebody else. This deal is what outlines just how much their solutions costs, and you should have that detail settled as quickly as possible.</text:p>
      <text:p text:style-name="Text_20_body">Regardless of whether your insurance provider provides a attorney to your personal injury situation, think about using the services of yet another attorney all on your own. The legal representative from the insurance company may not be the best person to consider your personal requirements and may, rather, be interested in safeguarding the passions of the insurance company.</text:p>
      <text:p text:style-name="Text_20_body">In case you have been associated with a slip and slip accident, you have got to have evidence of the crash. At the time of the incident, acquire pictures of the site and have approved observe claims. You need to take note if there was “moist ground” signal with the place.</text:p>
      <text:p text:style-name="Text_20_body">Do not pick a lawyer until you have achieved everyone you have been thinking about personally. You could possibly kick your self down the line when you find out that another legal professional was a better option. After you have been through all your alternatives, you will certainly be willing to make the most efficient choice.</text:p>
      <text:p text:style-name="Text_20_body">When you experience your own damage, you could be filled with worry and uncertainty. But, if you take the time to participate the expertise of an attorney specializing in these cases, you remain a significantly better chance of popping out alright. Maintain the suggestions earlier mentioned in your mind in case you realise you are in n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