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 clean my beard about each and every other working day and on the times in amongst, I just thoroughly rinse and massage my beard and face below the shower. However, I do clean my mustache and spot all around my mouth with face clean on a day-to-day foundation.Our keep is hosted on Stripe. They give us with the on the web e-commerce platform that makes it possible for us to market our items and solutions to you.All domestic orders are delivered inside one organization day, and are shipped utilizing USPS Precedence Shipping and delivery.</text:p>
      <text:p text:style-name="Text_20_body">(Image: <text:a xlink:type="simple" xlink:href="#"/>)Each and every facet of our brand reflects the quality, craftsmanship and attention to depth you count on to uncover in your premium beard merchandise and equipment. From the lab to the labels, we consider pleasure in the information that our items are hand crafted from the ground up. We use only the highest quality, regionally sourced ingredients to masterfully mix our products in little batch for good quality assurance.A beard oil recipe can be as basic as one particular or two oils, and as personalized to you as your favored scents or skin demands. Listed here are two beard oil recipesBeard growth is established considerably by genetics and hormones, such as testosterone. Healthier life style behavior which may possibly have a optimistic impact on testosterone creation include:</text:p>
      <text:p text:style-name="Text_20_body">CultureThe seven Unspoken Policies of Everyday SexBy Sophia BenoitGrooming15 Grooming Goods for the Very best Beard of Your LifeGallery16 SlidesWhether youre a competitive beardsman or just a man who decided to quit shaving 1 day, the grooming world is ready for your huge, beautiful beard. These grooming mixologists and savvy startup founders, beard fans and apothecary brand names have all the beard grooming products you could at any time inquire for, from artisanal oils and waxes to speciality combs and brushes, ready to tame even the rowdiest of scruff. They can clear it, they can form it, they can even resolve your bald patches (well, possibly). Below are 15 this kind of match-changing grooming goods trying to keep you on the proper side of mountain male. Get provides now and confirm to absolutely everyone (even your mother) that your energy stache or assertion scruff was not these kinds of just some silly phase.Signal up to the Murdock Man Journal for expert guidance from our barbers. Plus receive 20% off your initial buy over £60.Professional Suggestion: If you vacation a lot, you may possibly want to go for utility balm. It comes in a TSA-Welcoming three. four ounce size, so you will only require 1 merchandise for the two beard and physique. </text:p>
      <text:p text:style-name="Text_20_body">Hi there I have a fantastic beard and want to preserve it in top condition i have never utilized beard oils or bombs but Im going to use them to keep my beard in very good issue my concern is are there or can you use applicators this sort of as combs, brushs something like a lathering brush rag to use beard oils or bombs?When it comes to using a beard comb, you have to realize this is not the very same as combing the hair on your head.There are rounded, short, prolonged, and pick beard combs, all made to support guys with specific kind facial hai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