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 brief picture optimization tutorial that can help learn how to SEARCH ENGINE OPTIMIZATION optimize net photos for higher search engine positions. Click on the Obtain File button to obtain a zipper file containing clip artwork images injpg format. The western clipart borders mentioned on this roundup are free photographs from many different sources and are due to this fact in an array of kinds and formats. All these elements weigh closely in contributing to your web site's success over search engines like google and yahoo.(Image: <text:a xlink:type="simple" xlink:href="https://i.ytimg.com/vi/COZQ82EF8Uk/hqdefault.jpg">https://i.ytimg.com/vi/COZQ82EF8Uk/hqdefault.jpg</text:a>)
Reasonably than paying per picture you can actually arrange a weekly subscription which you'll contemplate worthwhile; it is solely 15 dollars and you'll obtain as many photos as you need. Always ensure that the proper title and description is used for into the page as that is what the search engine crawls and locations it as ends in the major  <text:a xlink:type="simple" xlink:href="https://www.sofaar.com">small business ideas</text:a> search engines results web page.
Text associated to the picture will present serps that that image actually suits where it's placed. The problem is that the search engines learn about these methods and can penalize your web site in the event you use them. You will find web site addresses for all of these borders within the References and Sources section at the end of this article.
Obtain it to your laptop or copy it to your clipboard, as listed previously, or right-click the image and reserve it to your computer. Justin Mountford is the Director of Mission Digital Solutions a <text:a xlink:type="simple" xlink:href="https://www.sofaar.com">small business ideas</text:a> that helps other companies enhance their position in the major search engines.
Do a seek for Google key phrase instrument” and spend some time getting aware of this device. Another web site that doesn't offer borders geared particularly towards weddings, lots of the free borders obtainable at Clipart, And many others. Subsequently, it implies that it's essential preserve your website as the same time set in place web marketing methods, particularly search engine marketing.<text:a xlink:type="simple" xlink:href="http://www.youtube.com/embed/jMjOSqAu1zA">external site</text:a>
This picture is offered in three completely different borders: vertical, horizontal and corner, pictured right here. SEARCH ENGINE OPTIMISATION is what you do particularly in your web site to improve your Search Engine Place. Organic search engine advertising is essential to the success of any on-line <text:a xlink:type="simple" xlink:href="https://www.sofaar.com">creative small business ideas from home</text:a>.
Microsoft Workplace provides templates for pretty much everything, from Christmas banners to recipes and memorial services The vast majority of document templates - clean paperwork that help you current your work or obtain a selected process with the minimal of formatting from you - may be found on-line by way of Microsoft Office On-line, though there are various sources that provide third celebration templ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