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o place your website larger in the natural search engine rankings, search engine marketing is the best software of the solution of your problem. You can research extra key phrases, that are best suitable in line with your enterprise. Additionally, although you might have gone to great lengths to target a selected key phrase or keyword mixture keep <text:a xlink:type="simple" xlink:href="https://www.comfortskillz.com/2019/09/wordpress-text-effects-plug-in.html">fun restaurants in seattle</text:a> mind that the various search engines aren't required to agree with you.
Because of this, manufacturers haven't any alternative however to put their time, cash, and sources the place the search is,  <text:a xlink:type="simple" xlink:href="https://www.bbncommunity.com/spice-up-your-blog-with-text-fx/">boosterthon fun run login</text:a> as specialists predict WEB OPTIMIZATION and search engine advertising (SEM) will proceed to capture the most important share of online spend at 47 percent, or about 14 p.c of the firm's whole advertising and marketing funds.
Should you do a search on Google for any search term you will be offered with a listing of links. The very first thing new SEARCH ENGINE OPTIMISATION practitioners need to think about is what key phrases would folks use to search out your services and products. This article is for the new internet designer or business owner who needs to attain a very good placement for his or her site in the major search engines however does not know the way.
IT Manager Joseph Lifschitz of expressed how seo has played a significant function of their on-line success and driving consumers to buy their specific products. The search engines ship out spiders” or bots” that look over the entire web, cataloging and categorizing web pages that they come throughout.
SEARCH ENGINE MARKETING Primary 2. Your web site must be search engine pleasant, so fix any unhealthy code. Digital Relevance presents a resource heart packed with cheat sheets, guides, and white papers starting from SEO to content material advertising and marketing to analytics. On-line enterprise can enhance their natural ranks and entice more internet traffic.
To use this image, sign up for a free SXC account, click on the Download image beneath the picture after which proper-click it and reserve it to your computer. Google My Business is free and easy-to-use tools for the businesses in addition to organizations for managing their online presence throughout Google, which embrace search and maps.<text:a xlink:type="simple" xlink:href="http://www.youtube.com/embed/DXRx5zQxpZU">external site</text:a>
Graphic designer Lee Hansen presents a treasure trove of unique, free clipart pictures. Each of those church carnival templates were created and customised through the use of an present Microsoft template and easily enhancing the photographs, text, and colours to suit the wants of a church carnival event.
People and the major search engines must each be able to navigate easily all through the web page in order that search engines know find out how to rank the location and individual pages and <text:a xlink:type="simple" xlink:href="https://www.comfortskillz.com/2019/09/wordpress-text-effects-plug-in.html">fun restaurants in seattle</text:a> order that individuals who go to your web site are guided through a gross sales course of that results in their taking the motion you need them to take (corresponding to buying, subscribing, clicking links), etc.(Image: <text:a xlink:type="simple" xlink:href="https://seotutorialforbeginnerspdf.files.wordpress.com/2013/08/100_seo.jpg">https://seotutorialforbeginnerspdf.files.wordpress.com/2013/08/100_seo.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