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title:Written vs. Audio Marketing?
author:Jeremy Gossman
source_url:<text:a xlink:type="simple" xlink:href="http://www.articlecity.com/articles/marketing/article_294.shtml">http://www.articlecity.com/articles/marketing/article_294.shtml</text:a>
date_saved:2007-07-25 12:30:13
category:marketing
article:</text:p>
      <text:p text:style-name="Text_20_body">(Image: <text:a xlink:type="simple" xlink:href="https://www.foodiesfeed.com/page/1/1200">https://www.foodiesfeed.com/page/1/1200</text:a>)Are you ready for some interesting figures?
* People remember only 10% of what they read
* People remember only 20% of what they hear
* But people remember 50% of what they both read and hear!
<text:span text:style-name="Strong_20_Emphasis"> And it is found that audio increases the web site viewers attention span by 45%
</text:span> Almost 80% of web users have audio!!
These figures reflect the <text:a xlink:type="simple" xlink:href="http://www.answers.com/topic/neccesity">neccesity</text:a> of having audio on your website.  There are 3 basic components to recording audio:</text:p>
      <text:p text:style-name="Preformatted_20_Text">A Recording Program<text:line-break/>A Uni-Directional Microphone<text:line-break/>A Code that will call on your audio</text:p>
      <text:p text:style-name="Text_20_body">Today, you will learn about the recording program. In order to record your voice or the sounds you desire, you must have a program that can do the job….
Total Recorder and Sonic Foundry's Sound Forge Studio 6.0 are 2 programs that come highly recommended.
To Find out more about these programs check out the links provided below:
<text:a xlink:type="simple" xlink:href="http://www.totalrecorder.com">http://www.totalrecorder.com</text:a>
<text:a xlink:type="simple" xlink:href="http://www.sonicfoundry.com/main.asp">http://www.sonicfoundry.com/main.asp</text:a>
*Please note that there are several products at the Sonic Foundry website but for your recording purposes the Sound Forge Studio 6.0 will do the job and comes at a reasonable price.
#2, a uni-directional microphone. A terrific uni-directional microphone can be found at Radio Shack.
<text:a xlink:type="simple" xlink:href="http://www.radioshack.com">http://www.radioshack.com</text:a>
Once you get there, you will want to do a search for Uni-Directional Microphone.
*Or you could always go by your local Radio Shack or electronics store.
With the use of the a program such as Total Recorder or Sound Forge Studio 6.0 and a microphone, you can start the recording process!
Now all that's left is step #3, a code that will call on your audio! This can be found at:  <text:a xlink:type="simple" xlink:href="https://unliwalk.com">nature juice</text:a> <text:a xlink:type="simple" xlink:href="http://www.audioplayerpro.com">http://www.audioplayerpro.com</text:a></text:p>
      <text:p text:style-name="Text_20_body">6 Week Advanced Instant Internet Profit Program 
<text:a xlink:type="simple" xlink:href="http://www.acceleratedinternetprofits.com">http://www.acceleratedinternetprofits.com</text:a></text:p>
      <text:p text:style-name="Text_20_body">copyright 2003
Jeremy Gossman
ZZZZZZ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