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Winifred and I am studying Creative Writing and Business at Den Haag / Netherlands.</text:p>
      <text:p text:style-name="Text_20_body">Feel free to surf to my homepage; <text:a xlink:type="simple" xlink:href="http://warnetqq.cc">Bandarq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