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, I'm Leanna, a 20 year old from Rohrwies, Austria.
My hobbies include (but are not limited to) Trainspotting, Model Aircraft Hobbies and watching The Vampire Dia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