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y call the author Agatha Eder. My husband doesn't like it the way I do but the things i really like doing is acting but Do not have the time lately. Curing people may be his profession for a bit of time. Texas has been my home and I am plan on changing in which. Go to his website as part of your out more: <text:a xlink:type="simple" xlink:href="https://www.minds.com/lamvu2306">https://www.minds.com/lamvu23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