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40 yr old Conveyancer Rodrick from Beamsville, spends time with hobbies and interests including lawn darts, Nerf <text:a xlink:type="simple" xlink:href="https://upscaledogtoys.com/chewy/">grreat choice flamingo dog toy</text:a> toys and collecting artwork. May be a travel enthusiast and recently paid a trip to Archaeological Sites of the Island of Mer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