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Barb and I live in a seaside city in northern Iceland, Su?Ureyri. I'm 39 and I'm will soon finish my study at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