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Phyliss is her name but she never really liked that name. My wife and I picked to are living in Louisiana. His friends say it's designers him but what he loves doing is jetski but he's thinking on starting a new generation. I work being a filing assistant and it is something I actually enjoy. She's been working  website for a time now. Look it over here: <text:a xlink:type="simple" xlink:href="https://website-domino.blogspot.com/">https://website-domino.blogspot.com/</text:a></text:p>
      <text:p text:style-name="Text_20_body">Feel free to visit my <text:a xlink:type="simple" xlink:href="http://Www.Wordreference.com/definition/web%20site">web site</text:a> - <text:a xlink:type="simple" xlink:href="https://website-domino.blogspot.com/">Omaha Poker Maca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