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Greetings. The author's name is Abdul. Pennsylvania is lifting place he's been surviving in and his parents live nearby. Office supervising is my profession however the promotion never comes. As a woman what she really likes is acting but she is struggling to time hard. I'm terrible at webdesign but you want to check my website: <text:a xlink:type="simple" xlink:href="https://medium.com/@lamvu230698">https://medium.com/@lamvu23069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