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Alissa and I live in a seaside city in northern Canada, Lindsay. I'm 27 and I'm will soon finish my study at Math.</text:p>
      <text:p text:style-name="Text_20_body">my homepage <text:a xlink:type="simple" xlink:href="https://rusbody.com/go.php?url=https://www.mybigchina.com/our-service/dropshipping-service">Buy from Tma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