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like my hobby Photography. Sounds boring? Not at all!
I also  try to learn Portuguese in my fre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