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riends call him Max. My family lives in Texas and this time I'm considering other treatments. It's not a regular thing but what he likes doing is computers and they've trying to get a area. In her professional life she's a hotel receptionist. I am running and a blog here: <text:a xlink:type="simple" xlink:href="https://www.plurk.com/phongchaypt">https://www.plurk.com/phongchay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